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1.5548in"/>
    </style:style>
    <style:style style:name="TableColumn8" style:family="table-column">
      <style:table-column-properties style:column-width="1.0861in"/>
    </style:style>
    <style:style style:name="TableColumn9" style:family="table-column">
      <style:table-column-properties style:column-width="1.0763in"/>
    </style:style>
    <style:style style:name="TableColumn10" style:family="table-column">
      <style:table-column-properties style:column-width="1.1381in"/>
    </style:style>
    <style:style style:name="Table3" style:family="table">
      <style:table-properties style:width="7.47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Row22" style:family="table-row">
      <style:table-row-properties style:min-row-height="0.53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color="#000000"/>
    </style:style>
    <style:style style:name="TableRow27" style:family="table-row">
      <style:table-row-properties style:min-row-height="0.53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color="#000000"/>
    </style:style>
    <style:style style:name="TableRow32" style:family="table-row">
      <style:table-row-properties style:min-row-height="0.53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color="#000000"/>
    </style:style>
    <style:style style:name="TableRow37" style:family="table-row">
      <style:table-row-properties style:min-row-height="0.53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/>
    </style:style>
    <style:style style:name="TableRow42" style:family="table-row">
      <style:table-row-properties style:min-row-height="0.53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Row47" style:family="table-row">
      <style:table-row-properties style:min-row-height="0.5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53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53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TableRow62" style:family="table-row">
      <style:table-row-properties style:min-row-height="0.53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color="#000000"/>
    </style:style>
    <style:style style:name="TableRow67" style:family="table-row">
      <style:table-row-properties style:min-row-height="0.16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Row70" style:family="table-row">
      <style:table-row-properties style:min-row-height="1.334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000000"/>
    </style:style>
    <style:style style:name="TableRow73" style:family="table-row">
      <style:table-row-properties style:min-row-height="0.18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Row76" style:family="table-row">
      <style:table-row-properties style:min-row-height="1.334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Row86" style:family="table-row">
      <style:table-row-properties style:min-row-height="0.204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2048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8" style:family="table-row">
      <style:table-row-properties style:min-row-height="0.7131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114-2德育護理健康學院教學助理學習記錄表</text:p>
      <text:p text:style-name="P2">教學助理：<text:s text:c="18"/><text:s text:c="3"/>協助課程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學期</text:span><text:span text:style-name="T15">：</text:span><text:span text:style-name="T16">11</text:span><text:span text:style-name="T17">4</text:span><text:span text:style-name="T18">-</text:span><text:span text:style-name="T19">2</text:span></text:p>
          </table:table-cell>
          <table:covered-table-cell/>
          <table:table-cell table:style-name="TableCell20" table:number-columns-spanned="5">
            <text:p text:style-name="P21">學習記錄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第1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第2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第3週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第4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第5週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第6週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第7週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第8週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第9週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進班觀摩-心得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教材設計-心得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生簽名</text:p>
          </table:table-cell>
          <table:table-cell table:style-name="TableCell82" table:number-columns-spanned="2">
            <text:p text:style-name="P83">教師簽名</text:p>
          </table:table-cell>
          <table:covered-table-cell/>
          <table:table-cell table:style-name="TableCell84" table:number-columns-spanned="4">
            <text:p text:style-name="P85">教師評分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/>
          </table:table-cell>
          <table:table-cell table:style-name="TableCell89" table:number-columns-spanned="2" table:number-rows-spanned="3">
            <text:p text:style-name="P90"/>
          </table:table-cell>
          <table:covered-table-cell/>
          <table:table-cell table:style-name="TableCell91" table:number-rows-spanned="2">
            <text:p text:style-name="P92">學習記錄與心得反思(滿分30分)</text:p>
          </table:table-cell>
          <table:table-cell table:style-name="TableCell93" table:number-columns-spanned="3">
            <text:p text:style-name="P94">教材設計與試教成效(滿分30分)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>
            <text:p text:style-name="P100">教材內容</text:p>
            <text:p text:style-name="P101">(10分)</text:p>
          </table:table-cell>
          <table:table-cell table:style-name="TableCell102">
            <text:p text:style-name="P103">製作技巧</text:p>
            <text:p text:style-name="P104">(10分)</text:p>
          </table:table-cell>
          <table:table-cell table:style-name="TableCell105">
            <text:p text:style-name="P106">口語表達</text:p>
            <text:p text:style-name="P107">(10分)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聯 合 工 商 專 校 工 時 記 錄 表</dc:title>
    <dc:subject/>
    <meta:initial-creator>課指組</meta:initial-creator>
    <dc:creator>user</dc:creator>
    <meta:creation-date>2026-03-30T05:43:00Z</meta:creation-date>
    <dc:date>2026-03-30T05:43:00Z</dc:date>
    <meta:print-date>2018-10-15T07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