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13in" fo:line-height="100%" fo:margin-left="0in">
        <style:tab-stops/>
      </style:paragraph-properties>
      <style:text-properties style:font-name="Times New Roman" style:font-name-asian="標楷體" fo:font-size="2.5pt" style:font-size-asian="2.5pt"/>
    </style:style>
    <style:style style:name="TableColumn27" style:family="table-column">
      <style:table-column-properties style:column-width="0.825in" style:use-optimal-column-width="false"/>
    </style:style>
    <style:style style:name="TableColumn28" style:family="table-column">
      <style:table-column-properties style:column-width="1.1236in" style:use-optimal-column-width="false"/>
    </style:style>
    <style:style style:name="TableColumn29" style:family="table-column">
      <style:table-column-properties style:column-width="0.127in" style:use-optimal-column-width="false"/>
    </style:style>
    <style:style style:name="TableColumn30" style:family="table-column">
      <style:table-column-properties style:column-width="1.125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2.0006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26" style:family="table">
      <style:table-properties style:width="6.7013in" fo:margin-left="0.0736in" table:align="left"/>
    </style:style>
    <style:style style:name="TableRow34" style:family="table-row">
      <style:table-row-properties style:min-row-height="0.25in" style:use-optimal-row-height="false"/>
    </style:style>
    <style:style style:name="TableCell3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209in" fo:margin-left="0.0625in">
        <style:tab-stops/>
      </style:paragraph-properties>
      <style:text-properties style:font-name="Times New Roman" style:font-name-asian="標楷體" fo:font-size="12pt" style:font-size-asian="12pt"/>
    </style:style>
    <style:style style:name="TableCell3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09in" fo:margin-left="0.3298in">
        <style:tab-stops>
          <style:tab-stop style:type="left" style:position="0.4159in"/>
        </style:tab-stops>
      </style:paragraph-properties>
      <style:text-properties style:font-name="Times New Roman" style:font-name-asian="標楷體" fo:font-size="12pt" style:font-size-asian="12pt"/>
    </style:style>
    <style:style style:name="TableCell3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209in" fo:margin-left="0.307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/>
    </style:style>
    <style:style style:name="TableCell4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09in" fo:margin-left="0.0993in">
        <style:tab-stops/>
      </style:paragraph-properties>
      <style:text-properties style:font-name="Times New Roman" style:font-name-asian="標楷體" fo:font-size="12pt" style:font-size-asian="12pt"/>
    </style:style>
    <style:style style:name="TableCell4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209in" fo:margin-left="0.5375in">
        <style:tab-stops/>
      </style:paragraph-properties>
      <style:text-properties style:font-name="Times New Roman" style:font-name-asian="標楷體" fo:font-size="12pt" style:font-size-asian="12pt"/>
    </style:style>
    <style:style style:name="TableCell4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09in" fo:margin-left="0.2375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style:font-name-asian="標楷體" fo:font-size="12pt" style:font-size-asian="12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style:font-name-asian="標楷體" fo:font-size="12pt" style:font-size-asian="12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style:font-name-asian="標楷體" fo:font-size="12pt" style:font-size-asian="12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style:font-name-asian="標楷體" fo:font-size="12pt" style:font-size-asian="12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style:font-name-asian="標楷體" fo:font-size="12pt" style:font-size-asian="12pt"/>
    </style:style>
    <style:style style:name="TableCell5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style:font-name-asian="標楷體" fo:font-size="12pt" style:font-size-asian="12pt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style:font-name-asian="標楷體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style:font-name-asian="標楷體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style:font-name-asian="標楷體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style:font-name-asian="標楷體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style:font-name-asian="標楷體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style:font-name-asian="標楷體" fo:font-size="12pt" style:font-size-asian="12p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style:font-name-asian="標楷體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style:font-name-asian="標楷體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style:font-name-asian="標楷體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style:font-name-asian="標楷體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style:font-name-asian="標楷體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style:font-name-asian="標楷體" fo:font-size="12pt" style:font-size-asian="12pt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style:font-name-asian="標楷體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style:font-name-asian="標楷體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style:font-name-asian="標楷體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style:font-name-asian="標楷體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style:font-name-asian="標楷體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style:font-name-asian="標楷體" fo:font-size="12pt" style:font-size-asian="12p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style:font-name-asian="標楷體"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style:font-name-asian="標楷體"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style:font-name-asian="標楷體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style:font-name-asian="標楷體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style:font-name-asian="標楷體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style:font-name-asian="標楷體" fo:font-size="12pt" style:font-size-asian="12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style:font-name-asian="標楷體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style:font-name-asian="標楷體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style:font-name-asian="標楷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style:font-name-asian="標楷體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style:font-name-asian="標楷體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style:font-name-asian="標楷體" fo:font-size="12pt" style:font-size-asian="12pt"/>
    </style:style>
    <style:style style:name="TableRow125" style:family="table-row">
      <style:table-row-properties style:min-row-height="0.25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style:font-name-asian="標楷體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style:font-name-asian="標楷體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style:font-name-asian="標楷體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style:font-name-asian="標楷體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style:font-name-asian="標楷體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style:font-name-asian="標楷體" fo:font-size="12pt" style:font-size-asian="12pt"/>
    </style:style>
    <style:style style:name="TableRow138" style:family="table-row">
      <style:table-row-properties style:min-row-height="0.25in"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style:font-name-asian="標楷體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style:font-name-asian="標楷體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style:font-name-asian="標楷體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style:font-name-asian="標楷體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style:font-name-asian="標楷體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style:font-name-asian="標楷體" fo:font-size="12pt" style:font-size-asian="12pt"/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style:font-name-asian="標楷體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style:font-name-asian="標楷體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style:font-name-asian="標楷體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style:font-name-asian="標楷體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style:font-name-asian="標楷體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style:font-name-asian="標楷體" fo:font-size="12pt" style:font-size-asian="12pt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style:font-name-asian="標楷體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style:font-name-asian="標楷體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style:font-name-asian="標楷體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style:font-name-asian="標楷體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style:font-name-asian="標楷體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style:font-name-asian="標楷體" fo:font-size="12pt" style:font-size-asian="12pt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style:font-name-asian="標楷體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style:font-name-asian="標楷體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style:font-name-asian="標楷體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style:font-name-asian="標楷體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style:font-name-asian="標楷體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style:font-name-asian="標楷體" fo:font-size="12pt" style:font-size-asian="12pt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style:font-name-asian="標楷體"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style:font-name-asian="標楷體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style:font-name-asian="標楷體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style:font-name-asian="標楷體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style:font-name-asian="標楷體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style:font-name-asian="標楷體" fo:font-size="12pt" style:font-size-asian="12pt"/>
    </style:style>
    <style:style style:name="TableRow203" style:family="table-row">
      <style:table-row-properties style:min-row-height="0.25in" style:use-optimal-row-height="false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style:font-name-asian="標楷體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style:font-name-asian="標楷體"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style:font-name-asian="標楷體" fo:font-size="12pt" style:font-size-asian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style:font-name-asian="標楷體" fo:font-size="12pt" style:font-size-asian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style:font-name-asian="標楷體"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style:font-name-asian="標楷體" fo:font-size="12pt" style:font-size-asian="12pt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style:font-name-asian="標楷體"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style:font-name-asian="標楷體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style:font-name-asian="標楷體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style:font-name-asian="標楷體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style:font-name-asian="標楷體"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style:font-name-asian="標楷體" fo:font-size="12pt" style:font-size-asian="12pt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style:font-name-asian="標楷體" fo:font-size="12pt" style:font-size-asian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style:font-name-asian="標楷體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style:font-name-asian="標楷體" fo:font-size="12pt" style:font-size-asian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style:font-name-asian="標楷體"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style:font-name-asian="標楷體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style:font-name-asian="標楷體" fo:font-size="12pt" style:font-size-asian="12pt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style:font-name-asian="標楷體"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style:font-name-asian="標楷體"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style:font-name-asian="標楷體" fo:font-size="12pt" style:font-size-asian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style:font-name-asian="標楷體" fo:font-size="12pt" style:font-size-asian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style:font-name-asian="標楷體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style:font-name-asian="標楷體" fo:font-size="12pt" style:font-size-asian="12pt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style:font-name-asian="標楷體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style:font-name-asian="標楷體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style:font-name-asian="標楷體"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style:font-name-asian="標楷體" fo:font-size="12pt" style:font-size-asian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style:font-name-asian="標楷體"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style:font-name-asian="標楷體" fo:font-size="12pt" style:font-size-asian="12pt"/>
    </style:style>
    <style:style style:name="TableRow268" style:family="table-row">
      <style:table-row-properties style:min-row-height="0.25in" style:use-optimal-row-height="false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style:font-name-asian="標楷體" fo:font-size="12pt" style:font-size-asian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style:font-name-asian="標楷體"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style:font-name-asian="標楷體"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style:font-name-asian="標楷體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style:font-name-asian="標楷體"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style:font-name-asian="標楷體" fo:font-size="12pt" style:font-size-asian="12pt"/>
    </style:style>
    <style:style style:name="TableRow281" style:family="table-row">
      <style:table-row-properties style:min-row-height="0.25in" style:use-optimal-row-height="false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style:font-name-asian="標楷體" fo:font-size="12pt" style:font-size-asian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style:font-name-asian="標楷體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style:font-name-asian="標楷體"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style:font-name-asian="標楷體" fo:font-size="12pt" style:font-size-asian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style:font-name-asian="標楷體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style:font-name-asian="標楷體" fo:font-size="12pt" style:font-size-asian="12pt"/>
    </style:style>
    <style:style style:name="TableRow294" style:family="table-row">
      <style:table-row-properties style:min-row-height="0.2361in" style:use-optimal-row-height="false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style:font-name-asian="標楷體" fo:font-size="12pt" style:font-size-asian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style:font-name-asian="標楷體" fo:font-size="12pt" style:font-size-asian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style:font-name-asian="標楷體"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style:font-name-asian="標楷體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style:font-name-asian="標楷體" fo:font-size="12pt" style:font-size-asian="12pt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style:font-name-asian="標楷體" fo:font-size="12pt" style:font-size-asian="12pt"/>
    </style:style>
    <style:style style:name="TableRow307" style:family="table-row">
      <style:table-row-properties style:min-row-height="0.2361in" style:use-optimal-row-height="false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style:font-name-asian="標楷體" fo:font-size="12pt" style:font-size-asian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style:font-name-asian="標楷體" fo:font-size="12pt" style:font-size-asian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style:font-name-asian="標楷體" fo:font-size="12pt" style:font-size-asian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style:font-name-asian="標楷體" fo:font-size="12pt" style:font-size-asian="12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style:font-name-asian="標楷體" fo:font-size="12pt" style:font-size-asian="12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style:font-name-asian="標楷體" fo:font-size="12pt" style:font-size-asian="12pt"/>
    </style:style>
    <style:style style:name="TableRow320" style:family="table-row">
      <style:table-row-properties style:min-row-height="0.2361in" style:use-optimal-row-height="false"/>
    </style:style>
    <style:style style:name="TableCell3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style:font-name-asian="標楷體" fo:font-size="12pt" style:font-size-asian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style:font-name-asian="標楷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style:font-name-asian="標楷體"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style:font-name-asian="標楷體" fo:font-size="12pt" style:font-size-asian="12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style:font-name-asian="標楷體" fo:font-size="12pt" style:font-size-asian="12pt"/>
    </style:style>
    <style:style style:name="TableRow333" style:family="table-row">
      <style:table-row-properties style:min-row-height="0.2361in" style:use-optimal-row-height="false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style:font-name-asian="標楷體" fo:font-size="12pt" style:font-size-asian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style:font-name-asian="標楷體" fo:font-size="12pt" style:font-size-asian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style:font-name-asian="標楷體" fo:font-size="12pt" style:font-size-asian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style:font-name-asian="標楷體" fo:font-size="12pt" style:font-size-asian="12pt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style:font-name-asian="標楷體" fo:font-size="12pt" style:font-size-asian="12pt"/>
    </style:style>
    <style:style style:name="TableRow346" style:family="table-row">
      <style:table-row-properties style:min-row-height="0.2361in" style:use-optimal-row-height="false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style:font-name-asian="標楷體" fo:font-size="12pt" style:font-size-asian="12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style:font-name-asian="標楷體" fo:font-size="12pt" style:font-size-asian="12pt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style:font-name-asian="標楷體" fo:font-size="12pt" style:font-size-asian="12pt"/>
    </style:style>
    <style:style style:name="TableRow359" style:family="table-row">
      <style:table-row-properties style:min-row-height="0.25in" style:use-optimal-row-height="false"/>
    </style:style>
    <style:style style:name="TableCell36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style:font-name-asian="標楷體" fo:font-size="12pt" style:font-size-asian="12pt"/>
    </style:style>
    <style:style style:name="TableCell3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style:font-name-asian="標楷體" fo:font-size="12pt" style:font-size-asian="12pt"/>
    </style:style>
    <style:style style:name="TableCell3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style:font-name-asian="標楷體" fo:font-size="12pt" style:font-size-asian="12pt"/>
    </style:style>
    <style:style style:name="TableCell3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style:font-name-asian="標楷體" fo:font-size="12pt" style:font-size-asian="12pt"/>
    </style:style>
    <style:style style:name="TableCell3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style:font-name-asian="標楷體" fo:font-size="12pt" style:font-size-asian="12pt"/>
    </style:style>
    <style:style style:name="TableCell37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style:font-name-asian="標楷體" fo:font-size="12pt" style:font-size-asian="12pt"/>
    </style:style>
    <style:style style:name="TableRow372" style:family="table-row">
      <style:table-row-properties style:min-row-height="0.2361in" style:use-optimal-row-height="false"/>
    </style:style>
    <style:style style:name="TableCell37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2076in" fo:margin-left="0.059in">
        <style:tab-stops/>
      </style:paragraph-properties>
      <style:text-properties style:font-name="Times New Roman" style:font-name-asian="標楷體" fo:font-size="12pt" style:font-size-asian="12pt"/>
    </style:style>
    <style:style style:name="TableCell37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2076in" fo:margin-left="0.0715in">
        <style:tab-stops/>
      </style:paragraph-properties>
      <style:text-properties style:font-name="Times New Roman" style:font-name-asian="標楷體" fo:font-size="12pt" style:font-size-asian="12pt"/>
    </style:style>
    <style:style style:name="TableCell37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style:font-name-asian="標楷體" fo:font-size="12pt" style:font-size-asian="12pt"/>
    </style:style>
    <style:style style:name="TableCell379" style:family="table-cell">
      <style:table-cell-properties fo:border="0.0312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style:font-name-asian="標楷體" fo:font-size="12pt" style:font-size-asian="12pt"/>
    </style:style>
    <style:style style:name="TableRow381" style:family="table-row">
      <style:table-row-properties style:min-row-height="0.2361in" style:use-optimal-row-height="false"/>
    </style:style>
    <style:style style:name="P382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979in" fo:margin-left="0.0715in">
        <style:tab-stops/>
      </style:paragraph-properties>
      <style:text-properties style:font-name="Times New Roman" style:font-name-asian="標楷體" fo:font-size="12pt" style:font-size-asian="12pt"/>
    </style:style>
    <style:style style:name="TableCell38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style:font-name-asian="標楷體" fo:font-size="12pt" style:font-size-asian="12pt"/>
    </style:style>
    <style:style style:name="P38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88" style:family="table-row">
      <style:table-row-properties style:min-row-height="0.75in" style:use-optimal-row-height="false"/>
    </style:style>
    <style:style style:name="TableCell389" style:family="table-cell">
      <style:table-cell-properties fo:border="0.0312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2083in" fo:margin-left="0.059in">
        <style:tab-stops/>
      </style:paragraph-properties>
      <style:text-properties style:font-name="Times New Roman" style:font-name-asian="標楷體" fo:font-size="12pt" style:font-size-asian="12pt"/>
    </style:style>
    <style:style style:name="TableCell391" style:family="table-cell">
      <style:table-cell-properties fo:border="0.0312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2083in" fo:margin-left="0.059in">
        <style:tab-stops/>
      </style:paragraph-properties>
      <style:text-properties style:font-name="Times New Roman" style:font-name-asian="標楷體" fo:font-size="12pt" style:font-size-asian="12pt"/>
    </style:style>
    <style:style style:name="TableCell393" style:family="table-cell">
      <style:table-cell-properties fo:border="0.0312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2083in" fo:margin-left="0.059in">
        <style:tab-stops/>
      </style:paragraph-properties>
      <style:text-properties style:font-name="Times New Roman" style:font-name-asian="標楷體" fo:font-size="12pt" style:font-size-asian="12pt"/>
    </style:style>
    <style:style style:name="P395" style:parent-style-name="本文" style:master-page-name="MP1" style:family="paragraph">
      <style:paragraph-properties fo:break-before="page" fo:margin-top="0.0013in" fo:line-height="100%" fo:margin-left="0in">
        <style:tab-stops/>
      </style:paragraph-properties>
      <style:text-properties style:font-name="Times New Roman" style:font-name-asian="標楷體" fo:font-size="2.5pt" style:font-size-asian="2.5pt"/>
    </style:style>
    <style:style style:name="TableColumn421" style:family="table-column">
      <style:table-column-properties style:column-width="0.825in" style:use-optimal-column-width="false"/>
    </style:style>
    <style:style style:name="TableColumn422" style:family="table-column">
      <style:table-column-properties style:column-width="1.1236in" style:use-optimal-column-width="false"/>
    </style:style>
    <style:style style:name="TableColumn423" style:family="table-column">
      <style:table-column-properties style:column-width="0.127in" style:use-optimal-column-width="false"/>
    </style:style>
    <style:style style:name="TableColumn424" style:family="table-column">
      <style:table-column-properties style:column-width="1.125in" style:use-optimal-column-width="false"/>
    </style:style>
    <style:style style:name="TableColumn425" style:family="table-column">
      <style:table-column-properties style:column-width="0.625in" style:use-optimal-column-width="false"/>
    </style:style>
    <style:style style:name="TableColumn426" style:family="table-column">
      <style:table-column-properties style:column-width="2.0006in" style:use-optimal-column-width="false"/>
    </style:style>
    <style:style style:name="TableColumn427" style:family="table-column">
      <style:table-column-properties style:column-width="0.875in" style:use-optimal-column-width="false"/>
    </style:style>
    <style:style style:name="Table420" style:family="table">
      <style:table-properties style:width="6.7013in" fo:margin-left="0.0736in" table:align="left"/>
    </style:style>
    <style:style style:name="TableRow428" style:family="table-row">
      <style:table-row-properties style:min-row-height="0.25in" style:use-optimal-row-height="false"/>
    </style:style>
    <style:style style:name="TableCell42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209in" fo:margin-left="0.0625in">
        <style:tab-stops/>
      </style:paragraph-properties>
      <style:text-properties style:font-name="Times New Roman" style:font-name-asian="標楷體" fo:font-size="12pt" style:font-size-asian="12pt"/>
    </style:style>
    <style:style style:name="TableCell43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209in" fo:margin-left="0.3298in">
        <style:tab-stops>
          <style:tab-stop style:type="left" style:position="0.4159in"/>
        </style:tab-stops>
      </style:paragraph-properties>
      <style:text-properties style:font-name="Times New Roman" style:font-name-asian="標楷體" fo:font-size="12pt" style:font-size-asian="12pt"/>
    </style:style>
    <style:style style:name="TableCell43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209in" fo:margin-left="0.307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/>
    </style:style>
    <style:style style:name="TableCell43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209in" fo:margin-left="0.0993in">
        <style:tab-stops/>
      </style:paragraph-properties>
      <style:text-properties style:font-name="Times New Roman" style:font-name-asian="標楷體" fo:font-size="12pt" style:font-size-asian="12pt"/>
    </style:style>
    <style:style style:name="TableCell43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209in" fo:margin-left="0.5375in">
        <style:tab-stops/>
      </style:paragraph-properties>
      <style:text-properties style:font-name="Times New Roman" style:font-name-asian="標楷體" fo:font-size="12pt" style:font-size-asian="12pt"/>
    </style:style>
    <style:style style:name="TableCell43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209in" fo:margin-left="0.2375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/>
    </style:style>
    <style:style style:name="TableRow441" style:family="table-row">
      <style:table-row-properties style:min-row-height="0.25in" style:use-optimal-row-height="false"/>
    </style:style>
    <style:style style:name="TableCell44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style:font-name-asian="標楷體" fo:font-size="12pt" style:font-size-asian="12pt"/>
    </style:style>
    <style:style style:name="TableCell4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style:font-name-asian="標楷體" fo:font-size="12pt" style:font-size-asian="12pt"/>
    </style:style>
    <style:style style:name="TableCell4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style:font-name-asian="標楷體" fo:font-size="12pt" style:font-size-asian="12pt"/>
    </style:style>
    <style:style style:name="TableCell4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style:font-name-asian="標楷體" fo:font-size="12pt" style:font-size-asian="12pt"/>
    </style:style>
    <style:style style:name="TableCell4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style:font-name-asian="標楷體" fo:font-size="12pt" style:font-size-asian="12pt"/>
    </style:style>
    <style:style style:name="TableCell45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style:font-name-asian="標楷體" fo:font-size="12pt" style:font-size-asian="12pt"/>
    </style:style>
    <style:style style:name="TableRow454" style:family="table-row">
      <style:table-row-properties style:min-row-height="0.2361in" style:use-optimal-row-height="false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style:font-name-asian="標楷體" fo:font-size="12pt" style:font-size-asian="12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style:font-name-asian="標楷體" fo:font-size="12pt" style:font-size-asian="12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style:font-name-asian="標楷體" fo:font-size="12pt" style:font-size-asian="12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style:font-name-asian="標楷體" fo:font-size="12pt" style:font-size-asian="12pt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style:font-name-asian="標楷體" fo:font-size="12pt" style:font-size-asian="12pt"/>
    </style:style>
    <style:style style:name="TableRow467" style:family="table-row">
      <style:table-row-properties style:min-row-height="0.2361in" style:use-optimal-row-height="false"/>
    </style:style>
    <style:style style:name="TableCell4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style:font-name-asian="標楷體" fo:font-size="12pt" style:font-size-asian="12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style:font-name-asian="標楷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style:font-name-asian="標楷體" fo:font-size="12pt" style:font-size-asian="12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style:font-name-asian="標楷體" fo:font-size="12pt" style:font-size-asian="12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style:font-name-asian="標楷體" fo:font-size="12pt" style:font-size-asian="12pt"/>
    </style:style>
    <style:style style:name="TableRow480" style:family="table-row">
      <style:table-row-properties style:min-row-height="0.2361in" style:use-optimal-row-height="false"/>
    </style:style>
    <style:style style:name="TableCell4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style:font-name-asian="標楷體" fo:font-size="12pt" style:font-size-asian="12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style:font-name-asian="標楷體" fo:font-size="12pt" style:font-size-asian="12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style:font-name-asian="標楷體" fo:font-size="12pt" style:font-size-asian="12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style:font-name-asian="標楷體" fo:font-size="12pt" style:font-size-asian="12pt"/>
    </style:style>
    <style:style style:name="TableCell4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style:font-name-asian="標楷體" fo:font-size="12pt" style:font-size-asian="12pt"/>
    </style:style>
    <style:style style:name="TableRow493" style:family="table-row">
      <style:table-row-properties style:min-row-height="0.2361in" style:use-optimal-row-height="false"/>
    </style:style>
    <style:style style:name="TableCell4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style:font-name-asian="標楷體" fo:font-size="12pt" style:font-size-asian="12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style:font-name-asian="標楷體" fo:font-size="12pt" style:font-size-asian="12pt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style:font-name-asian="標楷體" fo:font-size="12pt" style:font-size-asian="12pt"/>
    </style:style>
    <style:style style:name="TableRow506" style:family="table-row">
      <style:table-row-properties style:min-row-height="0.2361in" style:use-optimal-row-height="false"/>
    </style:style>
    <style:style style:name="TableCell5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style:font-name-asian="標楷體" fo:font-size="12pt" style:font-size-asian="12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style:font-name-asian="標楷體" fo:font-size="12pt" style:font-size-asian="12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style:font-name-asian="標楷體" fo:font-size="12pt" style:font-size-asian="12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style:font-name-asian="標楷體" fo:font-size="12pt" style:font-size-asian="12pt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style:font-name-asian="標楷體" fo:font-size="12pt" style:font-size-asian="12pt"/>
    </style:style>
    <style:style style:name="TableRow519" style:family="table-row">
      <style:table-row-properties style:min-row-height="0.25in" style:use-optimal-row-height="false"/>
    </style:style>
    <style:style style:name="TableCell5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style:font-name-asian="標楷體" fo:font-size="12pt" style:font-size-asian="12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style:font-name-asian="標楷體" fo:font-size="12pt" style:font-size-asian="12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style:font-name-asian="標楷體" fo:font-size="12pt" style:font-size-asian="12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style:font-name-asian="標楷體" fo:font-size="12pt" style:font-size-asian="12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style:font-name-asian="標楷體" fo:font-size="12pt" style:font-size-asian="12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style:font-name-asian="標楷體" fo:font-size="12pt" style:font-size-asian="12pt"/>
    </style:style>
    <style:style style:name="TableRow532" style:family="table-row">
      <style:table-row-properties style:min-row-height="0.25in" style:use-optimal-row-height="false"/>
    </style:style>
    <style:style style:name="TableCell5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style:font-name-asian="標楷體" fo:font-size="12pt" style:font-size-asian="12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style:font-name-asian="標楷體" fo:font-size="12pt" style:font-size-asian="12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style:font-name-asian="標楷體" fo:font-size="12pt" style:font-size-asian="12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style:font-name-asian="標楷體" fo:font-size="12pt" style:font-size-asian="12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style:font-name-asian="標楷體" fo:font-size="12pt" style:font-size-asian="12pt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style:font-name-asian="標楷體" fo:font-size="12pt" style:font-size-asian="12pt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style:font-name-asian="標楷體" fo:font-size="12pt" style:font-size-asian="12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style:font-name-asian="標楷體" fo:font-size="12pt" style:font-size-asian="12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style:font-name-asian="標楷體" fo:font-size="12pt" style:font-size-asian="12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style:font-name-asian="標楷體" fo:font-size="12pt" style:font-size-asian="12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style:font-name-asian="標楷體" fo:font-size="12pt" style:font-size-asian="12pt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style:font-name-asian="標楷體" fo:font-size="12pt" style:font-size-asian="12pt"/>
    </style:style>
    <style:style style:name="TableRow558" style:family="table-row">
      <style:table-row-properties style:min-row-height="0.2361in" style:use-optimal-row-height="false"/>
    </style:style>
    <style:style style:name="TableCell5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style:font-name-asian="標楷體" fo:font-size="12pt" style:font-size-asian="12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style:font-name-asian="標楷體" fo:font-size="12pt" style:font-size-asian="12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style:font-name-asian="標楷體" fo:font-size="12pt" style:font-size-asian="12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style:font-name-asian="標楷體" fo:font-size="12pt" style:font-size-asian="12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style:font-name-asian="標楷體" fo:font-size="12pt" style:font-size-asian="12pt"/>
    </style:style>
    <style:style style:name="TableCell5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style:font-name-asian="標楷體" fo:font-size="12pt" style:font-size-asian="12pt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style:font-name-asian="標楷體" fo:font-size="12pt" style:font-size-asian="12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style:font-name-asian="標楷體" fo:font-size="12pt" style:font-size-asian="12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style:font-name-asian="標楷體" fo:font-size="12pt" style:font-size-asian="12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style:font-name-asian="標楷體" fo:font-size="12pt" style:font-size-asian="12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style:font-name-asian="標楷體" fo:font-size="12pt" style:font-size-asian="12pt"/>
    </style:style>
    <style:style style:name="TableCell5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style:font-name-asian="標楷體" fo:font-size="12pt" style:font-size-asian="12pt"/>
    </style:style>
    <style:style style:name="TableRow584" style:family="table-row">
      <style:table-row-properties style:min-row-height="0.2361in" style:use-optimal-row-height="false"/>
    </style:style>
    <style:style style:name="TableCell5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style:font-name-asian="標楷體" fo:font-size="12pt" style:font-size-asian="12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style:font-name-asian="標楷體" fo:font-size="12pt" style:font-size-asian="12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style:font-name-asian="標楷體" fo:font-size="12pt" style:font-size-asian="12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style:font-name-asian="標楷體" fo:font-size="12pt" style:font-size-asian="12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style:font-name-asian="標楷體" fo:font-size="12pt" style:font-size-asian="12pt"/>
    </style:style>
    <style:style style:name="TableCell5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style:font-name-asian="標楷體" fo:font-size="12pt" style:font-size-asian="12pt"/>
    </style:style>
    <style:style style:name="TableRow597" style:family="table-row">
      <style:table-row-properties style:min-row-height="0.25in" style:use-optimal-row-height="false"/>
    </style:style>
    <style:style style:name="TableCell5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style:font-name-asian="標楷體" fo:font-size="12pt" style:font-size-asian="12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style:font-name-asian="標楷體" fo:font-size="12pt" style:font-size-asian="12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style:font-name-asian="標楷體" fo:font-size="12pt" style:font-size-asian="12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style:font-name-asian="標楷體" fo:font-size="12pt" style:font-size-asian="12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style:font-name-asian="標楷體" fo:font-size="12pt" style:font-size-asian="12pt"/>
    </style:style>
    <style:style style:name="TableCell6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style:font-name-asian="標楷體" fo:font-size="12pt" style:font-size-asian="12pt"/>
    </style:style>
    <style:style style:name="TableRow610" style:family="table-row">
      <style:table-row-properties style:min-row-height="0.2361in" style:use-optimal-row-height="false"/>
    </style:style>
    <style:style style:name="TableCell6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style:font-name-asian="標楷體" fo:font-size="12pt" style:font-size-asian="12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style:font-name-asian="標楷體" fo:font-size="12pt" style:font-size-asian="12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style:font-name-asian="標楷體" fo:font-size="12pt" style:font-size-asian="12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style:font-name-asian="標楷體" fo:font-size="12pt" style:font-size-asian="12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style:font-name-asian="標楷體" fo:font-size="12pt" style:font-size-asian="12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style:font-name-asian="標楷體" fo:font-size="12pt" style:font-size-asian="12pt"/>
    </style:style>
    <style:style style:name="TableRow623" style:family="table-row">
      <style:table-row-properties style:min-row-height="0.2361in" style:use-optimal-row-height="false"/>
    </style:style>
    <style:style style:name="TableCell6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style:font-name-asian="標楷體" fo:font-size="12pt" style:font-size-asian="12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style:font-name-asian="標楷體" fo:font-size="12pt" style:font-size-asian="12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style:font-name-asian="標楷體" fo:font-size="12pt" style:font-size-asian="12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style:font-name-asian="標楷體" fo:font-size="12pt" style:font-size-asian="12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style:font-name-asian="標楷體" fo:font-size="12pt" style:font-size-asian="12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style:font-name-asian="標楷體" fo:font-size="12pt" style:font-size-asian="12pt"/>
    </style:style>
    <style:style style:name="TableRow636" style:family="table-row">
      <style:table-row-properties style:min-row-height="0.2361in" style:use-optimal-row-height="false"/>
    </style:style>
    <style:style style:name="TableCell6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style:font-name-asian="標楷體" fo:font-size="12pt" style:font-size-asian="12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style:font-name-asian="標楷體" fo:font-size="12pt" style:font-size-asian="12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style:font-name-asian="標楷體" fo:font-size="12pt" style:font-size-asian="12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style:font-name-asian="標楷體" fo:font-size="12pt" style:font-size-asian="12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style:font-name-asian="標楷體" fo:font-size="12pt" style:font-size-asian="12pt"/>
    </style:style>
    <style:style style:name="TableCell6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style:font-name-asian="標楷體" fo:font-size="12pt" style:font-size-asian="12pt"/>
    </style:style>
    <style:style style:name="TableRow649" style:family="table-row">
      <style:table-row-properties style:min-row-height="0.2361in" style:use-optimal-row-height="false"/>
    </style:style>
    <style:style style:name="TableCell6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style:font-name-asian="標楷體" fo:font-size="12pt" style:font-size-asian="12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style:font-name-asian="標楷體" fo:font-size="12pt" style:font-size-asian="12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style:font-name-asian="標楷體" fo:font-size="12pt" style:font-size-asian="12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style:font-name-asian="標楷體" fo:font-size="12pt" style:font-size-asian="12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style:font-name-asian="標楷體" fo:font-size="12pt" style:font-size-asian="12pt"/>
    </style:style>
    <style:style style:name="TableCell6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style:font-name-asian="標楷體" fo:font-size="12pt" style:font-size-asian="12pt"/>
    </style:style>
    <style:style style:name="TableRow662" style:family="table-row">
      <style:table-row-properties style:min-row-height="0.25in" style:use-optimal-row-height="false"/>
    </style:style>
    <style:style style:name="TableCell6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style:font-name-asian="標楷體" fo:font-size="12pt" style:font-size-asian="12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style:font-name-asian="標楷體" fo:font-size="12pt" style:font-size-asian="12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style:font-name-asian="標楷體" fo:font-size="12pt" style:font-size-asian="12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style:font-name-asian="標楷體" fo:font-size="12pt" style:font-size-asian="12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style:font-name-asian="標楷體" fo:font-size="12pt" style:font-size-asian="12pt"/>
    </style:style>
    <style:style style:name="TableCell6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style:font-name-asian="標楷體" fo:font-size="12pt" style:font-size-asian="12pt"/>
    </style:style>
    <style:style style:name="TableRow675" style:family="table-row">
      <style:table-row-properties style:min-row-height="0.25in" style:use-optimal-row-height="false"/>
    </style:style>
    <style:style style:name="TableCell6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style:font-name-asian="標楷體" fo:font-size="12pt" style:font-size-asian="12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style:font-name-asian="標楷體" fo:font-size="12pt" style:font-size-asian="12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Times New Roman" style:font-name-asian="標楷體" fo:font-size="12pt" style:font-size-asian="12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style:font-name-asian="標楷體" fo:font-size="12pt" style:font-size-asian="12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style:font-name-asian="標楷體" fo:font-size="12pt" style:font-size-asian="12pt"/>
    </style:style>
    <style:style style:name="TableCell6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style:font-name-asian="標楷體" fo:font-size="12pt" style:font-size-asian="12pt"/>
    </style:style>
    <style:style style:name="TableRow688" style:family="table-row">
      <style:table-row-properties style:min-row-height="0.2361in" style:use-optimal-row-height="false"/>
    </style:style>
    <style:style style:name="TableCell6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style:font-name-asian="標楷體" fo:font-size="12pt" style:font-size-asian="12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style:font-name-asian="標楷體" fo:font-size="12pt" style:font-size-asian="12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style:font-name-asian="標楷體" fo:font-size="12pt" style:font-size-asian="12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 style:font-name-asian="標楷體" fo:font-size="12pt" style:font-size-asian="12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style:font-name-asian="標楷體" fo:font-size="12pt" style:font-size-asian="12pt"/>
    </style:style>
    <style:style style:name="TableCell6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style:font-name-asian="標楷體" fo:font-size="12pt" style:font-size-asian="12pt"/>
    </style:style>
    <style:style style:name="TableRow701" style:family="table-row">
      <style:table-row-properties style:min-row-height="0.2361in" style:use-optimal-row-height="false"/>
    </style:style>
    <style:style style:name="TableCell7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style:font-name-asian="標楷體" fo:font-size="12pt" style:font-size-asian="12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style:font-name-asian="標楷體" fo:font-size="12pt" style:font-size-asian="12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style:font-name-asian="標楷體" fo:font-size="12pt" style:font-size-asian="12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style:font-name-asian="標楷體" fo:font-size="12pt" style:font-size-asian="12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style:font-name-asian="標楷體" fo:font-size="12pt" style:font-size-asian="12pt"/>
    </style:style>
    <style:style style:name="TableCell7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 style:font-name-asian="標楷體" fo:font-size="12pt" style:font-size-asian="12pt"/>
    </style:style>
    <style:style style:name="TableRow714" style:family="table-row">
      <style:table-row-properties style:min-row-height="0.2361in" style:use-optimal-row-height="false"/>
    </style:style>
    <style:style style:name="TableCell7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style:font-name-asian="標楷體" fo:font-size="12pt" style:font-size-asian="12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style:font-name-asian="標楷體" fo:font-size="12pt" style:font-size-asian="12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style:font-name-asian="標楷體" fo:font-size="12pt" style:font-size-asian="12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style:font-name-asian="標楷體" fo:font-size="12pt" style:font-size-asian="12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style:font-name-asian="標楷體" fo:font-size="12pt" style:font-size-asian="12pt"/>
    </style:style>
    <style:style style:name="TableCell7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style:font-name-asian="標楷體" fo:font-size="12pt" style:font-size-asian="12pt"/>
    </style:style>
    <style:style style:name="TableRow727" style:family="table-row">
      <style:table-row-properties style:min-row-height="0.2361in" style:use-optimal-row-height="false"/>
    </style:style>
    <style:style style:name="TableCell7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style:font-name-asian="標楷體" fo:font-size="12pt" style:font-size-asian="12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style:font-name-asian="標楷體" fo:font-size="12pt" style:font-size-asian="12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style:font-name-asian="標楷體" fo:font-size="12pt" style:font-size-asian="12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 style:font-name-asian="標楷體" fo:font-size="12pt" style:font-size-asian="12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style:font-name-asian="標楷體" fo:font-size="12pt" style:font-size-asian="12pt"/>
    </style:style>
    <style:style style:name="TableCell7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style:font-name-asian="標楷體" fo:font-size="12pt" style:font-size-asian="12pt"/>
    </style:style>
    <style:style style:name="TableRow740" style:family="table-row">
      <style:table-row-properties style:min-row-height="0.2361in" style:use-optimal-row-height="false"/>
    </style:style>
    <style:style style:name="TableCell7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style:font-name-asian="標楷體" fo:font-size="12pt" style:font-size-asian="12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style:font-name-asian="標楷體" fo:font-size="12pt" style:font-size-asian="12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style:font-name-asian="標楷體" fo:font-size="12pt" style:font-size-asian="12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style:font-name-asian="標楷體" fo:font-size="12pt" style:font-size-asian="12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style:font-name-asian="標楷體" fo:font-size="12pt" style:font-size-asian="12pt"/>
    </style:style>
    <style:style style:name="TableCell7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style:font-name-asian="標楷體" fo:font-size="12pt" style:font-size-asian="12pt"/>
    </style:style>
    <style:style style:name="TableRow753" style:family="table-row">
      <style:table-row-properties style:min-row-height="0.25in" style:use-optimal-row-height="false"/>
    </style:style>
    <style:style style:name="TableCell75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 style:font-name-asian="標楷體" fo:font-size="12pt" style:font-size-asian="12pt"/>
    </style:style>
    <style:style style:name="TableCell7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style:font-name-asian="標楷體" fo:font-size="12pt" style:font-size-asian="12pt"/>
    </style:style>
    <style:style style:name="TableCell7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style:font-name-asian="標楷體" fo:font-size="12pt" style:font-size-asian="12pt"/>
    </style:style>
    <style:style style:name="TableCell7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style:font-name-asian="標楷體" fo:font-size="12pt" style:font-size-asian="12pt"/>
    </style:style>
    <style:style style:name="TableCell7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style:font-name-asian="標楷體" fo:font-size="12pt" style:font-size-asian="12pt"/>
    </style:style>
    <style:style style:name="TableCell76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style:font-name-asian="標楷體" fo:font-size="12pt" style:font-size-asian="12pt"/>
    </style:style>
    <style:style style:name="TableRow766" style:family="table-row">
      <style:table-row-properties style:min-row-height="0.2361in" style:use-optimal-row-height="false"/>
    </style:style>
    <style:style style:name="TableCell76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2076in" fo:margin-left="0.059in">
        <style:tab-stops/>
      </style:paragraph-properties>
      <style:text-properties style:font-name="Times New Roman" style:font-name-asian="標楷體" fo:font-size="12pt" style:font-size-asian="12pt"/>
    </style:style>
    <style:style style:name="TableCell76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0.2076in" fo:margin-left="0.0715in">
        <style:tab-stops/>
      </style:paragraph-properties>
      <style:text-properties style:font-name="Times New Roman" style:font-name-asian="標楷體" fo:font-size="12pt" style:font-size-asian="12pt"/>
    </style:style>
    <style:style style:name="TableCell77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style:font-name-asian="標楷體" fo:font-size="12pt" style:font-size-asian="12pt"/>
    </style:style>
    <style:style style:name="TableCell773" style:family="table-cell">
      <style:table-cell-properties fo:border="0.0312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style:font-name-asian="標楷體" fo:font-size="12pt" style:font-size-asian="12pt"/>
    </style:style>
    <style:style style:name="TableRow775" style:family="table-row">
      <style:table-row-properties style:min-row-height="0.2361in" style:use-optimal-row-height="false"/>
    </style:style>
    <style:style style:name="P776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7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line-height="0.1979in" fo:margin-left="0.0715in">
        <style:tab-stops/>
      </style:paragraph-properties>
      <style:text-properties style:font-name="Times New Roman" style:font-name-asian="標楷體" fo:font-size="12pt" style:font-size-asian="12pt"/>
    </style:style>
    <style:style style:name="TableCell77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 style:font-name-asian="標楷體" fo:font-size="12pt" style:font-size-asian="12pt"/>
    </style:style>
    <style:style style:name="P78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782" style:family="table-row">
      <style:table-row-properties style:min-row-height="0.75in" style:use-optimal-row-height="false"/>
    </style:style>
    <style:style style:name="TableCell783" style:family="table-cell">
      <style:table-cell-properties fo:border="0.0312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line-height="0.2083in" fo:margin-left="0.059in">
        <style:tab-stops/>
      </style:paragraph-properties>
      <style:text-properties style:font-name="Times New Roman" style:font-name-asian="標楷體" fo:font-size="12pt" style:font-size-asian="12pt"/>
    </style:style>
    <style:style style:name="TableCell785" style:family="table-cell">
      <style:table-cell-properties fo:border="0.0312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line-height="0.2083in" fo:margin-left="0.059in">
        <style:tab-stops/>
      </style:paragraph-properties>
      <style:text-properties style:font-name="Times New Roman" style:font-name-asian="標楷體" fo:font-size="12pt" style:font-size-asian="12pt"/>
    </style:style>
    <style:style style:name="TableCell787" style:family="table-cell">
      <style:table-cell-properties fo:border="0.0312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2083in" fo:margin-left="0.059in">
        <style:tab-stops/>
      </style:paragraph-properties>
      <style:text-properties style:font-name="Times New Roman" style:font-name-asian="標楷體" fo:font-size="12pt" style:font-size-asian="12pt"/>
    </style:style>
  </office:automatic-styles>
  <office:body>
    <office:text text:use-soft-page-breaks="true">
      <text:p text:style-name="P1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輔導教師</text:p>
          </table:table-cell>
          <table:table-cell table:style-name="TableCell37" table:number-columns-spanned="2">
            <text:p text:style-name="P38">科<text:tab/>目</text:p>
          </table:table-cell>
          <table:covered-table-cell/>
          <table:table-cell table:style-name="TableCell39">
            <text:p text:style-name="P40">班<text:tab/>級</text:p>
          </table:table-cell>
          <table:table-cell table:style-name="TableCell41">
            <text:p text:style-name="P42">日<text:s/>期</text:p>
          </table:table-cell>
          <table:table-cell table:style-name="TableCell43">
            <text:p text:style-name="P44">輔<text:s text:c="2"/>導<text:s text:c="2"/>學<text:s/>生</text:p>
          </table:table-cell>
          <table:table-cell table:style-name="TableCell45">
            <text:p text:style-name="P46">備<text:tab/>註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2">
            <text:p text:style-name="P374">統計</text:p>
          </table:table-cell>
          <table:table-cell table:style-name="TableCell375" table:number-columns-spanned="2">
            <text:p text:style-name="P376">輔導科目</text:p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3" table:number-rows-spanned="2">
            <text:p text:style-name="P380"/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輔導人次</text:p>
          </table: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系主任</text:p>
          </table:table-cell>
          <table:covered-table-cell/>
          <table:table-cell table:style-name="TableCell391" table:number-columns-spanned="3">
            <text:p text:style-name="P392">教學服務組組長</text:p>
          </table:table-cell>
          <table:covered-table-cell/>
          <table:covered-table-cell/>
          <table:table-cell table:style-name="TableCell393" table:number-columns-spanned="2">
            <text:p text:style-name="P394">教務長</text:p>
          </table:table-cell>
          <table:covered-table-cell/>
        </table:table-row>
      </table:table>
      <text:p text:style-name="P395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輔導教師</text:p>
          </table:table-cell>
          <table:table-cell table:style-name="TableCell431" table:number-columns-spanned="2">
            <text:p text:style-name="P432">科<text:tab/>目</text:p>
          </table:table-cell>
          <table:covered-table-cell/>
          <table:table-cell table:style-name="TableCell433">
            <text:p text:style-name="P434">班<text:tab/>級</text:p>
          </table:table-cell>
          <table:table-cell table:style-name="TableCell435">
            <text:p text:style-name="P436">日<text:s/>期</text:p>
          </table:table-cell>
          <table:table-cell table:style-name="TableCell437">
            <text:p text:style-name="P438">輔<text:s text:c="2"/>導<text:s text:c="2"/>學<text:s/>生</text:p>
          </table:table-cell>
          <table:table-cell table:style-name="TableCell439">
            <text:p text:style-name="P440">備<text:tab/>註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rows-spanned="2">
            <text:p text:style-name="P768">統計</text:p>
          </table:table-cell>
          <table:table-cell table:style-name="TableCell769" table:number-columns-spanned="2">
            <text:p text:style-name="P770">輔導科目</text:p>
          </table:table-cell>
          <table:covered-table-cell/>
          <table:table-cell table:style-name="TableCell771">
            <text:p text:style-name="P772"/>
          </table:table-cell>
          <table:table-cell table:style-name="TableCell773" table:number-columns-spanned="3" table:number-rows-spanned="2">
            <text:p text:style-name="P774"/>
          </table:table-cell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table-cell table:style-name="TableCell777" table:number-columns-spanned="2">
            <text:p text:style-name="P778">輔導人次</text:p>
          </table:table-cell>
          <table:covered-table-cell/>
          <table:table-cell table:style-name="TableCell779">
            <text:p text:style-name="P780"/>
          </table:table-cell>
          <table:covered-table-cell>
            <text:p text:style-name="P781"/>
          </table:covered-table-cell>
          <table:covered-table-cell/>
          <table:covered-table-cell/>
        </table:table-row>
        <table:table-row table:style-name="TableRow782">
          <table:table-cell table:style-name="TableCell783" table:number-columns-spanned="2">
            <text:p text:style-name="P784">系主任</text:p>
          </table:table-cell>
          <table:covered-table-cell/>
          <table:table-cell table:style-name="TableCell785" table:number-columns-spanned="3">
            <text:p text:style-name="P786">教學服務組組長</text:p>
          </table:table-cell>
          <table:covered-table-cell/>
          <table:covered-table-cell/>
          <table:table-cell table:style-name="TableCell787" table:number-columns-spanned="2">
            <text:p text:style-name="P788">教務長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805in" fo:margin-left="0.013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93in" fo:margin-left="0.6944in" fo:margin-bottom="1.612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34in"/>
      </style:header-style>
      <style:footer-style>
        <style:header-footer-properties style:dynamic-spacing="true" fo:min-height="0.1375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language-asian="zh" style:country-asian="TW"/>
    </style:style>
    <style:style style:name="P4" style:parent-style-name="內文" style:family="paragraph">
      <style:paragraph-properties fo:line-height="0.2229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 style:language-asian="zh" style:country-asian="TW"/>
    </style:style>
    <style:style style:name="P6" style:parent-style-name="內文" style:family="paragraph">
      <style:paragraph-properties fo:line-height="0.2229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style:language-asian="zh" style:country-asian="TW"/>
    </style:style>
    <style:style style:name="P8" style:parent-style-name="內文" style:family="paragraph">
      <style:paragraph-properties fo:line-height="0.2229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 style:language-asian="zh" style:country-asian="TW"/>
    </style:style>
    <style:style style:name="P10" style:parent-style-name="本文" style:family="paragraph">
      <style:paragraph-properties fo:line-height="0.1958in">
        <style:tab-stops>
          <style:tab-stop style:type="left" style:position="1.3263in"/>
          <style:tab-stop style:type="left" style:position="1.6666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Times New Roman" style:font-name-asian="標楷體" style:language-asian="zh" style:country-asian="TW"/>
    </style:style>
    <style:style style:name="P18" style:parent-style-name="本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本文" style:family="paragraph">
      <style:paragraph-properties fo:line-height="5%" fo:margin-left="0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language-asian="zh" style:country-asian="TW"/>
    </style:style>
    <style:style style:name="P25" style:parent-style-name="本文" style:family="paragraph">
      <style:text-properties style:language-asian="zh" style:country-asian="TW"/>
    </style:style>
    <style:page-layout style:name="PL1">
      <style:page-layout-properties fo:page-width="8.2708in" fo:page-height="11.6944in" style:print-orientation="portrait" fo:margin-top="1.0993in" fo:margin-left="0.6944in" fo:margin-bottom="1.612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34in"/>
      </style:header-style>
      <style:footer-style>
        <style:header-footer-properties style:dynamic-spacing="true" fo:min-height="0.1375in"/>
      </style:footer-style>
    </style:page-layout>
    <style:style style:name="P396" style:parent-style-name="本文" style:family="paragraph">
      <style:paragraph-properties fo:line-height="5%" fo:margin-left="0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language-asian="zh" style:country-asian="TW"/>
    </style:style>
    <style:style style:name="P398" style:parent-style-name="內文" style:family="paragraph">
      <style:paragraph-properties fo:line-height="0.2229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399" style:parent-style-name="預設段落字型" style:family="text">
      <style:text-properties style:font-name="Times New Roman" style:font-name-asian="標楷體" style:language-asian="zh" style:country-asian="TW"/>
    </style:style>
    <style:style style:name="P400" style:parent-style-name="內文" style:family="paragraph">
      <style:paragraph-properties fo:line-height="0.2229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401" style:parent-style-name="預設段落字型" style:family="text">
      <style:text-properties style:font-name="Times New Roman" style:font-name-asian="標楷體" style:language-asian="zh" style:country-asian="TW"/>
    </style:style>
    <style:style style:name="P402" style:parent-style-name="內文" style:family="paragraph">
      <style:paragraph-properties fo:line-height="0.2229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403" style:parent-style-name="預設段落字型" style:family="text">
      <style:text-properties style:font-name="Times New Roman" style:font-name-asian="標楷體" style:language-asian="zh" style:country-asian="TW"/>
    </style:style>
    <style:style style:name="P404" style:parent-style-name="本文" style:family="paragraph">
      <style:paragraph-properties fo:line-height="0.1958in">
        <style:tab-stops>
          <style:tab-stop style:type="left" style:position="1.3263in"/>
          <style:tab-stop style:type="left" style:position="1.6666in"/>
        </style:tab-stops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Times New Roman" style:font-name-asian="標楷體" style:language-asian="zh" style:country-asian="TW"/>
    </style:style>
    <style:style style:name="P412" style:parent-style-name="本文" style:family="paragraph">
      <style:text-properties style:font-name="標楷體" style:font-name-asian="標楷體"/>
    </style:style>
    <style:style style:name="T413" style:parent-style-name="預設段落字型" style:family="text">
      <style:text-properties style:font-name="Times New Roman" style:font-name-asian="標楷體" style:language-asian="zh" style:country-asian="TW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本文" style:family="paragraph">
      <style:paragraph-properties fo:line-height="5%" fo:margin-left="0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style:language-asian="zh" style:country-asian="TW"/>
    </style:style>
    <style:style style:name="P419" style:parent-style-name="本文" style:family="paragraph">
      <style:text-properties style:language-asian="zh" style:country-asian="TW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85888" draw:id="id0" draw:style-name="a0" draw:name="Text Box 13" text:anchor-type="paragraph" svg:x="2.82708in" svg:y="1.08542in" svg:width="0.81806in" svg:height="0.22292in" style:rel-width="scale" style:rel-height="scale"><draw:text-box><text:p text:style-name="P4">學年度第</text:p></draw:text-box><svg:title/><svg:desc/></draw:frame></text:span><text:span text:style-name="T5"><draw:frame draw:z-index="503285912" draw:id="id1" draw:style-name="a1" draw:name="Text Box 12" text:anchor-type="paragraph" svg:x="4.01667in" svg:y="1.08542in" svg:width="0.425in" svg:height="0.22292in" style:rel-width="scale" style:rel-height="scale"><draw:text-box><text:p text:style-name="P6">學期</text:p></draw:text-box><svg:title/><svg:desc/></draw:frame></text:span><text:span text:style-name="T7"><draw:frame draw:z-index="503285936" draw:id="id2" draw:style-name="a2" draw:name="Text Box 11" text:anchor-type="paragraph" svg:x="4.71389in" svg:y="1.08542in" svg:width="1.41667in" svg:height="0.22292in" style:rel-width="scale" style:rel-height="scale"><draw:text-box><text:p text:style-name="P8">課業輔導統計表</text:p></draw:text-box><svg:title/><svg:desc/></draw:frame></text:span><text:span text:style-name="T9"><draw:frame draw:z-index="503285960" draw:id="id3" draw:style-name="a3" draw:name="Text Box 10" text:anchor-type="paragraph" svg:x="0.77778in" svg:y="1.45764in" svg:width="2.02847in" svg:height="0.2125in" style:rel-width="scale" style:rel-height="scale"><draw:text-box><text:p text:style-name="P10"><text:span text:style-name="T11">系科</text:span><text:span text:style-name="T12">:</text:span><text:span text:style-name="T13"><text:s/></text:span><text:span text:style-name="T14"><text:tab/></text:span><text:span text:style-name="T15"><text:tab/></text:span><text:span text:style-name="T16">月份</text:span></text:p></draw:text-box><svg:title/><svg:desc/></draw:frame></text:span><text:span text:style-name="T17"><draw:frame draw:z-index="503285984" draw:id="id4" draw:style-name="a4" draw:name="Text Box 9" text:anchor-type="paragraph" svg:x="3.36181in" svg:y="1.47292in" svg:width="0.69444in" svg:height="0.19444in" style:rel-width="scale" style:rel-height="scale"><draw:text-box><text:p text:style-name="P18">輔導結果</text:p></draw:text-box><svg:title/><svg:desc/></draw:frame></text:span><text:span text:style-name="T19"><draw:frame draw:z-index="503286008" draw:id="id5" draw:style-name="a5" draw:name="Text Box 8" text:anchor-type="paragraph" svg:x="4.27847in" svg:y="1.47292in" svg:width="0.52847in" svg:height="0.19444in" style:rel-width="scale" style:rel-height="scale"><draw:text-box><text:p text:style-name="本文"><text:span text:style-name="T20">(</text:span><text:span text:style-name="T21">通識</text:span><text:span text:style-name="T22">)</text:span></text:p></draw:text-box><svg:title/><svg:desc/></draw:frame></text:span></text:p>
      </style:header>
      <style:footer>
        <text:p text:style-name="P23"><text:span text:style-name="T24"><draw:frame draw:z-index="503286032" draw:id="id6" draw:style-name="a6" draw:name="Text Box 7" text:anchor-type="paragraph" svg:x="0.94444in" svg:y="9.80417in" svg:width="4.86181in" svg:height="0.19444in" style:rel-width="scale" style:rel-height="scale"><draw:text-box><text:p text:style-name="P25">附註：各系辦請於每月月初將課業輔導統計表繳交教學服務組存檔</text:p></draw:text-box><svg:title/><svg:desc/></draw:frame></text:span></text:p>
      </style:footer>
    </style:master-page>
    <style:master-page style:name="MP1" style:page-layout-name="PL1">
      <style:header>
        <text:p text:style-name="P396"><text:span text:style-name="T397"><draw:frame draw:z-index="503286056" draw:id="id7" draw:style-name="a7" draw:name="Text Box 6" text:anchor-type="paragraph" svg:x="2.67986in" svg:y="1.08542in" svg:width="0.81875in" svg:height="0.22292in" style:rel-width="scale" style:rel-height="scale"><draw:text-box><text:p text:style-name="P398">學年度第</text:p></draw:text-box><svg:title/><svg:desc/></draw:frame></text:span><text:span text:style-name="T399"><draw:frame draw:z-index="503286080" draw:id="id8" draw:style-name="a8" draw:name="Text Box 5" text:anchor-type="paragraph" svg:x="3.87014in" svg:y="1.08542in" svg:width="0.425in" svg:height="0.22292in" style:rel-width="scale" style:rel-height="scale"><draw:text-box><text:p text:style-name="P400">學期</text:p></draw:text-box><svg:title/><svg:desc/></draw:frame></text:span><text:span text:style-name="T401"><draw:frame draw:z-index="503286104" draw:id="id9" draw:style-name="a9" draw:name="Text Box 4" text:anchor-type="paragraph" svg:x="4.56667in" svg:y="1.08542in" svg:width="1.41667in" svg:height="0.22292in" style:rel-width="scale" style:rel-height="scale"><draw:text-box><text:p text:style-name="P402">課業輔導統計表</text:p></draw:text-box><svg:title/><svg:desc/></draw:frame></text:span><text:span text:style-name="T403"><draw:frame draw:z-index="503286128" draw:id="id10" draw:style-name="a10" draw:name="Text Box 3" text:anchor-type="paragraph" svg:x="0.77778in" svg:y="1.45764in" svg:width="2.02847in" svg:height="0.2125in" style:rel-width="scale" style:rel-height="scale"><draw:text-box><text:p text:style-name="P404"><text:span text:style-name="T405">系科</text:span><text:span text:style-name="T406">:</text:span><text:span text:style-name="T407"><text:s/></text:span><text:span text:style-name="T408"><text:tab/></text:span><text:span text:style-name="T409"><text:tab/></text:span><text:span text:style-name="T410">月份</text:span></text:p></draw:text-box><svg:title/><svg:desc/></draw:frame></text:span><text:span text:style-name="T411"><draw:frame draw:z-index="503286152" draw:id="id11" draw:style-name="a11" draw:name="Text Box 2" text:anchor-type="paragraph" svg:x="3.36181in" svg:y="1.47292in" svg:width="0.69444in" svg:height="0.19444in" style:rel-width="scale" style:rel-height="scale"><draw:text-box><text:p text:style-name="P412">輔導結果</text:p></draw:text-box><svg:title/><svg:desc/></draw:frame></text:span><text:span text:style-name="T413"><draw:frame draw:z-index="503286176" draw:id="id12" draw:style-name="a12" draw:name="Text Box 1" text:anchor-type="paragraph" svg:x="4.27847in" svg:y="1.47292in" svg:width="0.52847in" svg:height="0.19444in" style:rel-width="scale" style:rel-height="scale"><draw:text-box><text:p text:style-name="本文"><text:span text:style-name="T414">(</text:span><text:span text:style-name="T415">專業</text:span><text:span text:style-name="T416">)</text:span></text:p></draw:text-box><svg:title/><svg:desc/></draw:frame></text:span></text:p>
      </style:header>
      <style:footer>
        <text:p text:style-name="P417"><text:span text:style-name="T418"><draw:frame draw:z-index="503286032" draw:id="id13" draw:style-name="a13" draw:name="Text Box 7" text:anchor-type="paragraph" svg:x="0.94444in" svg:y="9.80417in" svg:width="4.86181in" svg:height="0.19444in" style:rel-width="scale" style:rel-height="scale"><draw:text-box><text:p text:style-name="P419">附註：各系辦請於每月月初將課業輔導統計表繳交教學服務組存檔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七學年度學期課業診療室</dc:title>
    <meta:initial-creator>cku</meta:initial-creator>
    <dc:creator>user</dc:creator>
    <meta:creation-date>2025-03-26T06:58:00Z</meta:creation-date>
    <dc:date>2025-03-26T06:58:00Z</dc:date>
    <meta:template xlink:href="Normal" xlink:type="simple"/>
    <meta:editing-cycles>2</meta:editing-cycles>
    <meta:editing-duration>PT0S</meta:editing-duration>
    <meta:user-defined meta:name="Created" meta:value-type="date">2024-02-16T00:00:00Z</meta:user-defined>
    <meta:user-defined meta:name="Creator">Microsoft® Word 2016</meta:user-defined>
    <meta:user-defined meta:name="LastSaved" meta:value-type="date">2025-03-26T00:00:00Z</meta:user-defined>
    <meta:document-statistic meta:page-count="2" meta:paragraph-count="1" meta:word-count="73" meta:character-count="491" meta:row-count="3" meta:non-whitespace-character-count="419"/>
  </office:meta>
</office:document-meta>
</file>