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6" style:family="table">
      <style:table-properties style:width="6.768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snap-to-layout-grid="false"/>
      <style:text-properties style:font-name-asian="標楷體" fo:font-size="9.5pt" style:font-size-asian="9.5pt" style:font-size-complex="9.5pt"/>
    </style:style>
    <style:style style:name="P16" style:parent-style-name="內文" style:family="paragraph">
      <style:paragraph-properties style:snap-to-layout-grid="false" fo:margin-left="0.1479in" fo:margin-right="-0.0138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right="-0.0069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38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華康榜書體 Std W8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style:snap-to-layout-grid="false" fo:text-align="center" fo:margin-right="-0.0069in"/>
      <style:text-properties style:font-name-asian="標楷體" fo:font-size="9.5pt" style:font-size-asian="9.5pt" style:font-size-complex="9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>
        <style:tab-stops>
          <style:tab-stop style:type="left" style:position="2.3618in"/>
          <style:tab-stop style:type="left" style:position="3.9368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9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華康榜書體 Std W8"/>
    </style:style>
    <style:style style:name="T128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華康榜書體 Std W8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華康榜書體 Std W8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138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right="-0.0069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4013in" fo:margin-right="-0.0138in">
        <style:tab-stops>
          <style:tab-stop style:type="left" style:position="0.5013in"/>
          <style:tab-stop style:type="left" style:position="1.0013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200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margin-left="0.1708in" fo:margin-right="-0.0138in" fo:text-indent="-0.1625in">
        <style:tab-stops>
          <style:tab-stop style:type="left" style:position="0.7319in"/>
          <style:tab-stop style:type="left" style:position="1.2319in"/>
        </style:tab-stops>
      </style:paragraph-properties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margin-right="-0.0138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P262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263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64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65" style:parent-style-name="標題2" style:family="paragraph">
      <style:paragraph-properties style:snap-to-layout-grid="false" fo:margin-top="0.0833in" fo:margin-bottom="0in" fo:line-height="110%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68" style:parent-style-name="清單段落" style:family="paragraph">
      <style:paragraph-properties style:snap-to-layout-grid="false" fo:margin-top="0.0833in" fo:line-height="110%" fo:margin-left="0.3958in">
        <style:tab-stops/>
      </style:paragraph-properties>
    </style:style>
    <style:style style:name="P269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270" style:parent-style-name="清單段落" style:family="paragraph">
      <style:paragraph-properties style:snap-to-layout-grid="false" fo:margin-top="0.0833in" fo:line-height="110%"/>
    </style:style>
    <style:style style:name="P271" style:parent-style-name="標題2" style:family="paragraph">
      <style:paragraph-properties style:snap-to-layout-grid="false" fo:margin-top="0.0833in" fo:margin-bottom="0in" fo:line-height="110%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75" style:parent-style-name="清單段落" style:family="paragraph">
      <style:paragraph-properties style:snap-to-layout-grid="false" fo:margin-top="0.0833in" fo:line-height="110%"/>
    </style:style>
    <style:style style:name="P276" style:parent-style-name="標題2" style:family="paragraph">
      <style:paragraph-properties style:snap-to-layout-grid="false" fo:margin-top="0.0833in" fo:margin-bottom="0in" fo:line-height="110%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80" style:parent-style-name="清單段落" style:family="paragraph">
      <style:paragraph-properties style:snap-to-layout-grid="false" fo:margin-top="0.0833in" fo:line-height="110%"/>
    </style:style>
    <style:style style:name="P281" style:parent-style-name="標題2" style:family="paragraph">
      <style:paragraph-properties style:snap-to-layout-grid="false" fo:margin-top="0.0833in" fo:margin-bottom="0in" fo:line-height="110%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286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88" style:parent-style-name="標題2" style:family="paragraph">
      <style:paragraph-properties style:snap-to-layout-grid="false" fo:margin-top="0.0833in" fo:margin-bottom="0in" fo:line-height="110%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2pt" style:font-size-asian="12pt" style:font-size-complex="12pt"/>
    </style:style>
    <style:style style:name="P302" style:parent-style-name="清單段落" style:family="paragraph">
      <style:paragraph-properties style:snap-to-layout-grid="false" fo:text-align="justify" fo:margin-top="0.0833in" fo:line-height="110%" fo:margin-left="0.3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303" style:parent-style-name="標題2" style:family="paragraph">
      <style:paragraph-properties style:snap-to-layout-grid="false" fo:margin-top="0.0833in" fo:margin-bottom="0in" fo:line-height="110%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justify" fo:margin-top="0.0833in" fo:line-height="110%" fo:text-indent="0.3791in"/>
      <style:text-properties style:font-name-asian="標楷體" style:font-weight-complex="bold" fo:font-size="13pt" style:font-size-asian="13pt" style:font-size-complex="13pt"/>
    </style:style>
    <style:style style:name="P311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2" style:parent-style-name="清單段落" style:family="paragraph">
      <style:paragraph-properties style:snap-to-layout-grid="false" fo:margin-top="0.0833in" fo:line-height="110%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13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P320" style:parent-style-name="標題2" style:family="paragraph">
      <style:paragraph-properties style:snap-to-layout-grid="false" fo:margin-top="0.0833in" fo:margin-bottom="0in" fo:line-height="110%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323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324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325" style:parent-style-name="標題2" style:family="paragraph">
      <style:paragraph-properties style:snap-to-layout-grid="false" fo:margin-top="0.0833in" fo:margin-bottom="0in" fo:line-height="110%"/>
      <style:text-properties style:font-name="Times New Roman" style:font-name-asian="標楷體" style:font-name-complex="Times New Roman" fo:font-size="14pt" style:font-size-asian="14pt"/>
    </style:style>
    <style:style style:name="P326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margin-top="0.0833in" fo:line-height="110%"/>
    </style:style>
    <style:style style:name="P330" style:parent-style-name="內文" style:family="paragraph">
      <style:paragraph-properties style:snap-to-layout-grid="false" fo:margin-top="0.0833in" fo:line-height="110%"/>
    </style:style>
    <style:style style:name="P331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style:snap-to-layout-grid="false" fo:margin-top="0.0833in" fo:line-height="110%"/>
    </style:style>
    <style:style style:name="P334" style:parent-style-name="內文" style:family="paragraph">
      <style:paragraph-properties style:snap-to-layout-grid="false" fo:margin-top="0.0833in" fo:line-height="110%"/>
    </style:style>
    <style:style style:name="P335" style:parent-style-name="清單段落" style:family="paragraph">
      <style:paragraph-properties style:snap-to-layout-grid="false" fo:margin-top="0.0833in" fo:line-height="110%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1" style:parent-style-name="內文" style:family="paragraph">
      <style:paragraph-properties style:snap-to-layout-grid="false" fo:margin-top="0.0833in" fo:line-height="110%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113年技專校院高等教育深耕計畫【落實教學創新、提升教學品質】</text:p>
      <text:p text:style-name="P5">計畫課程成果報告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主持人</text:p>
            <text:p text:style-name="P21"><text:span text:style-name="T22">職稱</text:span><text:span text:style-name="T23">/</text:span><text:span text:style-name="T24">姓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參與教師</text:p>
            <text:p text:style-name="P30"><text:span text:style-name="T31">系所</text:span><text:span text:style-name="T32">/</text:span><text:span text:style-name="T33">職稱</text:span><text:span text:style-name="T34">/</text:span><text:span text:style-name="T35">姓名</text:span></text:p>
          </table:table-cell>
          <table:table-cell table:style-name="TableCell36" table:number-columns-spanned="5">
            <text:p text:style-name="P37">(課程如為多位老師共同執行或整合型或合作跨領域課程，請在此註記參與教師)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計畫課程名稱</text:p>
          </table:table-cell>
          <table:table-cell table:style-name="TableCell42">
            <text:p text:style-name="P43">中文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計畫課程副標</text:p>
          </table:table-cell>
          <table:table-cell table:style-name="TableCell55">
            <text:p text:style-name="P56">中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課程分類</text:p>
            <text:p text:style-name="P68">(必勾選)</text:p>
          </table:table-cell>
          <table:table-cell table:style-name="TableCell69" table:number-columns-spanned="5">
            <text:p text:style-name="P70">□教學創新課程<text:s/><text:s text:c="5"/>□善盡大學社會責任課程<text:s/><text:s text:c="5"/>□基本能力培養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一、</text:p>
            <text:p text:style-name="P75">□問題解決導向(PBL)課程<text:s text:c="3"/>□創新創業課程<text:s text:c="7"/>□通識課程革新<text:s/></text:p>
            <text:p text:style-name="P76">□海洋素養文化課程<text:s text:c="8"/>□永續教育課程<text:s text:c="7"/>□媒體運用與整合課程</text:p>
            <text:p text:style-name="P77">□程式設計或數位科技課程<text:s text:c="2"/>□產業講座課程<text:s text:c="7"/>□STEM課程</text:p>
            <text:p text:style-name="P78">□微學程課程<text:s text:c="14"/>□微學分課程<text:s text:c="9"/>□跨領域課程</text:p>
            <text:p text:style-name="P79"><text:span text:style-name="T80">□</text:span><text:span text:style-name="T81">基本能力精進</text:span><text:span text:style-name="T82"><text:s text:c="5"/></text:span><text:span text:style-name="T83">□</text:span><text:span text:style-name="T84">其他</text:span><text:span text:style-name="T85">(</text:span><text:span text:style-name="T86">請列項目</text:span><text:span text:style-name="T87">)</text:span><text:span text:style-name="T88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符合的SDGs項目</text:p>
          </table:table-cell>
          <table:table-cell table:style-name="TableCell92" table:number-columns-spanned="5">
            <text:p text:style-name="P93">(請自行參酬17項SDGs項目填寫條列，無則免填)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課程實施</text:p>
            <text:p text:style-name="P98">系所/年級/班級</text:p>
          </table:table-cell>
          <table:table-cell table:style-name="TableCell99" table:number-columns-spanned="3">
            <text:p text:style-name="P100">/ <text:s text:c="9"/>/</text:p>
          </table:table-cell>
          <table:covered-table-cell/>
          <table:covered-table-cell/>
          <table:table-cell table:style-name="TableCell101">
            <text:p text:style-name="P102">班級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修別</text:p>
          </table:table-cell>
          <table:table-cell table:style-name="TableCell108" table:number-columns-spanned="2">
            <text:p text:style-name="P109">□必修<text:s text:c="2"/>□選修<text:s text:c="2"/>□其他：</text:p>
          </table:table-cell>
          <table:covered-table-cell/>
          <table:table-cell table:style-name="TableCell110">
            <text:p text:style-name="P111">學分數/週授課時數</text:p>
          </table:table-cell>
          <table:table-cell table:style-name="TableCell112" table:number-columns-spanned="2">
            <text:p text:style-name="P113">／</text:p>
          </table:table-cell>
          <table:covered-table-cell/>
        </table:table-row>
        <table:table-row table:style-name="TableRow114">
          <table:table-cell table:style-name="TableCell115">
            <text:p text:style-name="P116">執行時間</text:p>
          </table:table-cell>
          <table:table-cell table:style-name="TableCell117" table:number-columns-spanned="5">
            <text:p text:style-name="P118"><text:span text:style-name="T119"></text:span><text:span text:style-name="T120">113</text:span><text:span text:style-name="T121">學年度第</text:span><text:span text:style-name="T122">1</text:span><text:span text:style-name="T123">學期</text:span><text:span text:style-name="T124"><text:s/></text:span><text:span text:style-name="T125"><text:s text:c="5"/></text:span><text:span text:style-name="T126">□</text:span><text:span text:style-name="T127">跨學期</text:span><text:span text:style-name="T128">(請</text:span><text:span text:style-name="T129">列學期</text:span><text:span text:style-name="T130">)</text:span><text:span text:style-name="T131"><text:s text:c="20"/></text:span><text:span text:style-name="T13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主要授課語言</text:p>
          </table:table-cell>
          <table:table-cell table:style-name="TableCell136" table:number-columns-spanned="5">
            <text:p text:style-name="P137">(請填寫該科主要授課使用語言，可複選)</text:p>
            <text:p text:style-name="P138"><text:span text:style-name="T139">□</text:span><text:span text:style-name="T140">國語</text:span><text:span text:style-name="T141"><text:s/></text:span><text:span text:style-name="T142"><text:s/>□</text:span><text:span text:style-name="T143">臺語</text:span><text:span text:style-name="T144"><text:s/></text:span><text:span text:style-name="T145"><text:s/>□</text:span><text:span text:style-name="T146">客語</text:span><text:span text:style-name="T147"><text:s/></text:span><text:span text:style-name="T148"><text:s/></text:span><text:span text:style-name="T149">□</text:span><text:span text:style-name="T150">原住民語</text:span><text:span text:style-name="T151"><text:s/></text:span><text:span text:style-name="T152"><text:s/></text:span><text:span text:style-name="T153">□</text:span><text:span text:style-name="T154">英語</text:span><text:span text:style-name="T155"><text:s/></text:span><text:span text:style-name="T156"><text:s/></text:span><text:span text:style-name="T157">□</text:span><text:span text:style-name="T15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課程執行場域</text:p>
          </table:table-cell>
          <table:table-cell table:style-name="TableCell162" table:number-columns-spanned="5">
            <text:p text:style-name="P163">□<text:s/>大學課室</text:p>
            <text:p text:style-name="P164">□<text:s/>大學課室+校內實習場域</text:p>
            <text:p text:style-name="P165">□<text:s/>大學課室+校外實習場域(包含業界、社區等大學課室外場域)</text:p>
            <text:p text:style-name="P166">□<text:s/>校外實習場域(包含業界、社區、與學校進行產學合作場域或合作夥伴場域)</text:p>
            <text:p text:style-name="P167"><text:span text:style-name="T168">□<text:s/></text:span><text:span text:style-name="T1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是否採用協同教學模式</text:p>
          </table:table-cell>
          <table:table-cell table:style-name="TableCell173" table:number-columns-spanned="5">
            <text:p text:style-name="P174"><text:span text:style-name="T175">□</text:span><text:span text:style-name="T176">是</text:span><text:span text:style-name="T177"><text:s/></text:span><text:span text:style-name="T178">(</text:span><text:span text:style-name="T179">若為兩人以上共授，且共同備課與授課至少一少一個單元課程或主題課程以上，請選擇本選項</text:span><text:span text:style-name="T180">)</text:span><text:span text:style-name="T181">：</text:span></text:p>
            <text:p text:style-name="P182">□合授課程(校內同領域教師)</text:p>
            <text:p text:style-name="P183">□合授課程(跨校同領域教師)</text:p>
            <text:p text:style-name="P184">□合授課程(校內跨領域教師)</text:p>
            <text:p text:style-name="P185">□合授課程(跨校跨領域教師)</text:p>
            <text:p text:style-name="P186">□合授課程(同領域業師)<text:s/></text:p>
            <text:p text:style-name="P187">□合授課程(跨領域業師)</text:p>
            <text:p text:style-name="P188">□否(若為一位教師主授，請選擇本選項)<text:s/>：</text:p>
            <text:p text:style-name="P189">□獨立授課</text:p>
            <text:p text:style-name="P190"><text:span text:style-name="T191">□</text:span><text:span text:style-name="T192">主要為獨立授課，視課程需要邀請</text:span><text:span text:style-name="T193">Guest Speaker</text:span><text:span text:style-name="T194">進行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學活動類型</text:p>
          </table:table-cell>
          <table:table-cell table:style-name="TableCell198" table:number-columns-spanned="5">
            <text:p text:style-name="P199">（請選擇課程中會用到的教學活動類型，可複選）</text:p>
            <text:p text:style-name="P200">□講授法。</text:p>
            <text:p text:style-name="P201">□課堂實作，主要由學生自行操作、討論、完成之實作任務。</text:p>
            <text:p text:style-name="P202">□課程專題實作，需於期末提出專題報告/成果發表/展演等教學活動。</text:p>
            <text:p text:style-name="P203">□場域/產業/服務專題實作，於產業/社區等真實職場情境進行之專題實作，如實習專題或產品製作等</text:p>
            <text:soft-page-break/>
            <text:p text:style-name="P204">□線上課程，如磨課師、開放式課程等由線上進行教學與評量之課程類型。</text:p>
            <text:p text:style-name="P205">□數位學習科技輔助，如採用線上課程平台、線上評量、AR/VR等科技進行教學活動。</text:p>
            <text:p text:style-name="P206">□延伸教學活動，如於暑假設計場域實習課程，協助學生將課堂成果進一步發展參與競賽等。</text:p>
            <text:p text:style-name="P207"><text:span text:style-name="T208">□</text:span><text:span text:style-name="T209">其他，請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6">
            <text:p text:style-name="P212"><text:span text:style-name="T213">計畫成果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中文摘要</text:span><text:span text:style-name="T218"><text:s/></text:span><text:span text:style-name="T219">Mandarin Summary (</text:span><text:span text:style-name="T220">以</text:span><text:span text:style-name="T221">500</text:span><text:span text:style-name="T222">字為限</text:span><text:span text:style-name="T223">)</text:span>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英文摘要</text:span><text:span text:style-name="T230"><text:s/></text:span><text:span text:style-name="T231">English Summary (</text:span><text:span text:style-name="T232">以</text:span><text:span text:style-name="T233">500</text:span><text:span text:style-name="T234">字為限</text:span><text:span text:style-name="T235">)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中文關鍵詞</text:span><text:span text:style-name="T242"><text:s/></text:span><text:span text:style-name="T243">Mandarin Keywords (</text:span><text:span text:style-name="T244">限</text:span><text:span text:style-name="T245">5</text:span><text:span text:style-name="T246">個</text:span><text:span text:style-name="T247">)</text:span>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英文關鍵詞</text:span><text:span text:style-name="T254"><text:s/></text:span><text:span text:style-name="T255">English Keywords (</text:span><text:span text:style-name="T256">限</text:span><text:span text:style-name="T257">5</text:span><text:span text:style-name="T258">個</text:span><text:span text:style-name="T259">)</text:span>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soft-page-break/>
      <text:p text:style-name="P263">成果報告：</text:p>
      <text:list text:style-name="LFO3" text:continue-numbering="true">
        <text:list-item>
          <text:p text:style-name="P264">課程規劃與設計</text:p>
        </text:list-item>
      </text:list>
      <text:list text:style-name="LFO16" text:continue-numbering="true">
        <text:list-item>
          <text:p text:style-name="P265"><text:span text:style-name="T266">課程名稱</text:span><text:span text:style-name="T267">：</text:span></text:p>
        </text:list-item>
      </text:list>
      <text:p text:style-name="P268"/>
      <text:list text:style-name="LFO16" text:continue-numbering="true">
        <text:list-item>
          <text:p text:style-name="P269">授課教師：<text:s/></text:p>
        </text:list-item>
      </text:list>
      <text:p text:style-name="P270"/>
      <text:list text:style-name="LFO16" text:continue-numbering="true">
        <text:list-item>
          <text:p text:style-name="P271"><text:span text:style-name="T272">課程</text:span><text:span text:style-name="T273">目標</text:span><text:span text:style-name="T274">：</text:span></text:p>
        </text:list-item>
      </text:list>
      <text:p text:style-name="P275"/>
      <text:list text:style-name="LFO16" text:continue-numbering="true">
        <text:list-item>
          <text:p text:style-name="P276"><text:span text:style-name="T277">課程</text:span><text:span text:style-name="T278">內容</text:span><text:span text:style-name="T279">：</text:span></text:p>
        </text:list-item>
      </text:list>
      <text:p text:style-name="P280"/>
      <text:h text:style-name="P281" text:outline-level="2"><text:span text:style-name="T282">五、</text:span><text:span text:style-name="T283">課程</text:span><text:span text:style-name="T284">進度規劃</text:span><text:span text:style-name="T285">：</text:span></text:h>
      <text:p text:style-name="P286"/>
      <text:list text:style-name="LFO3" text:continue-numbering="true">
        <text:list-item>
          <text:p text:style-name="P287">課程推動重點與策略</text:p>
        </text:list-item>
      </text:list>
      <text:list text:style-name="LFO13" text:continue-numbering="true">
        <text:list-item>
          <text:p text:style-name="P288"><text:span text:style-name="T289">創新</text:span><text:span text:style-name="T290">思維或</text:span><text:span text:style-name="T291">亮點特色</text:span><text:span text:style-name="T292"><text:s/></text:span><text:span text:style-name="T293">（人材培育</text:span><text:span text:style-name="T294">亮點</text:span><text:span text:style-name="T295">，含</text:span><text:span text:style-name="T296">T</text:span><text:span text:style-name="T297">A</text:span><text:span text:style-name="T298">）</text:span><text:span text:style-name="T299">(</text:span><text:span text:style-name="T300">請詳述</text:span><text:span text:style-name="T301">)</text:span></text:p>
        </text:list-item>
      </text:list>
      <text:p text:style-name="P302"/>
      <text:list text:style-name="LFO13" text:continue-numbering="true">
        <text:list-item>
          <text:p text:style-name="P303"><text:span text:style-name="T304">課程</text:span><text:span text:style-name="T305">推動策略</text:span><text:span text:style-name="T306">（人材培育策略，含</text:span><text:span text:style-name="T307">T</text:span><text:span text:style-name="T308">A</text:span><text:span text:style-name="T309">）</text:span></text:p>
        </text:list-item>
      </text:list>
      <text:p text:style-name="P310"/>
      <text:list text:style-name="LFO3" text:continue-numbering="true">
        <text:list-item>
          <text:p text:style-name="P311">具體作法</text:p>
        </text:list-item>
      </text:list>
      <text:p text:style-name="P312"/>
      <text:list text:style-name="LFO3" text:continue-numbering="true">
        <text:list-item>
          <text:p text:style-name="P313"><text:span text:style-name="T314">教學暨研究成果</text:span><text:span text:style-name="T315">(</text:span><text:span text:style-name="T316">依</text:span><text:span text:style-name="T317">推動重點</text:span><text:span text:style-name="T318">自訂</text:span><text:span text:style-name="T319">質量化指標)</text:span></text:p>
        </text:list-item>
      </text:list>
      <text:list text:style-name="LFO17" text:continue-numbering="true">
        <text:list-item>
          <text:p text:style-name="P320"><text:span text:style-name="T321">教學過程與成果</text:span><text:span text:style-name="T322">（含相關學術成果與大學社會責任貢獻）</text:span></text:p>
        </text:list-item>
      </text:list>
      <text:p text:style-name="內文"/>
      <text:list text:style-name="LFO17" text:continue-numbering="true">
        <text:list-item>
          <text:p text:style-name="P323">教師教學反思</text:p>
        </text:list-item>
      </text:list>
      <text:p text:style-name="內文"/>
      <text:list text:style-name="LFO17" text:continue-numbering="true">
        <text:list-item>
          <text:p text:style-name="P324">學生學習回饋</text:p>
        </text:list-item>
      </text:list>
      <text:p text:style-name="內文"/>
      <text:list text:style-name="LFO17" text:continue-numbering="true">
        <text:list-item>
          <text:p text:style-name="P325">教學助理（TA,Teaching Assistant）之實質輔助成效與成長</text:p>
        </text:list-item>
      </text:list>
      <text:p text:style-name="內文"/>
      <text:p text:style-name="內文"/>
      <text:soft-page-break/>
      <text:list text:style-name="LFO3" text:continue-numbering="true">
        <text:list-item>
          <text:p text:style-name="P326"><text:span text:style-name="T327">建議與省思<text:s/></text:span><text:span text:style-name="T328">Recommendations and Reflections</text:span></text:p>
        </text:list-item>
      </text:list>
      <text:p text:style-name="P329"/>
      <text:p text:style-name="P330"/>
      <text:list text:style-name="LFO3" text:continue-numbering="true">
        <text:list-item>
          <text:p text:style-name="P331"><text:span text:style-name="T332">參考文獻：</text:span></text:p>
        </text:list-item>
      </text:list>
      <text:p text:style-name="P333"/>
      <text:p text:style-name="P334"/>
      <text:list text:style-name="LFO3" text:continue-numbering="true">
        <text:list-item>
          <text:p text:style-name="P335"><text:span text:style-name="T336">活動或教學</text:span><text:span text:style-name="T337">附件</text:span><text:span text:style-name="T338">、照片</text:span><text:span text:style-name="T339">（至少5張以上）</text:span><text:span text:style-name="T340">：</text:span></text:p>
        </text:list-item>
      </text:list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 Std W8" svg:font-family="華康榜書體 Std W8" style:font-family-generic="script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ord" style:display-name="wor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size="18pt" style:font-size-asian="18pt" style:font-size-complex="18pt"/>
    </style: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4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409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3年高教深耕-落實教學創新課程成果報告書<text:s/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宸宇</meta:initial-creator>
    <dc:creator>user</dc:creator>
    <meta:creation-date>2024-11-25T03:22:00Z</meta:creation-date>
    <dc:date>2024-11-25T03:23:00Z</dc:date>
    <meta:print-date>2021-12-02T07:25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7" meta:character-count="1653" meta:row-count="11" meta:non-whitespace-character-count="1409"/>
  </office:meta>
</office:document-meta>
</file>