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0in">
        <style:tab-stops>
          <style:tab-stop style:type="left" style:position="2.125in"/>
        </style:tab-stops>
      </style:paragraph-properties>
    </style:style>
    <style:style style:name="T5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6" style:parent-style-name="預設段落字型" style:family="text">
      <style:text-properties style:font-name="標楷體" style:font-weight-complex="bold" style:font-size-complex="14pt"/>
    </style:style>
    <style:style style:name="T7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style:font-size-complex="14pt"/>
    </style:style>
    <style:style style:name="T9" style:parent-style-name="預設段落字型" style:family="text">
      <style:text-properties style:font-name="標楷體" style:font-weight-complex="bold" style:font-size-complex="14pt"/>
    </style:style>
    <style:style style:name="T10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1" style:parent-style-name="預設段落字型" style:family="text">
      <style:text-properties style:font-name="標楷體" style:font-weight-complex="bold" style:font-size-complex="14pt"/>
    </style:style>
    <style:style style:name="P12" style:parent-style-name="內文" style:family="paragraph">
      <style:paragraph-properties fo:text-align="end" fo:margin-bottom="0.125in" fo:line-height="0.4166in" fo:margin-left="0.3895in" fo:text-indent="0.3888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fo:text-align="justify" fo:margin-bottom="0.125in" fo:text-indent="0.3888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HK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4.4291in" style:use-optimal-column-width="false"/>
    </style:style>
    <style:style style:name="TableColumn22" style:family="table-column">
      <style:table-column-properties style:column-width="1.0409in" style:use-optimal-column-width="false"/>
    </style:style>
    <style:style style:name="TableColumn23" style:family="table-column">
      <style:table-column-properties style:column-width="1.0409in" style:use-optimal-column-width="false"/>
    </style:style>
    <style:style style:name="Table19" style:family="table">
      <style:table-properties style:width="6.9909in" fo:margin-left="0in" table:align="center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P33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0.2777in" fo:margin-right="0.0631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48" style:family="table-row">
      <style:table-row-properties style:min-row-height="0.4333in" style:use-optimal-row-height="false" fo:keep-together="always"/>
    </style:style>
    <style:style style:name="P4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777in" fo:margin-right="0.0631in"/>
      <style:text-properties style:font-name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5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58" style:family="table-row">
      <style:table-row-properties style:min-row-height="0.4333in" style:use-optimal-row-height="false" fo:keep-together="always"/>
    </style:style>
    <style:style style:name="P5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75in" fo:margin-bottom="0.075in" fo:line-height="0.2777in" fo:margin-left="0.3347in" fo:margin-right="0.0631in" fo:text-indent="-0.3347in">
        <style:tab-stops/>
      </style:paragraph-properties>
      <style:text-properties style:font-name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6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68" style:family="table-row">
      <style:table-row-properties style:min-row-height="0.433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line-height="0.2777in" fo:margin-right="0.0631in"/>
      <style:text-properties style:font-name="標楷體" fo:font-size="12pt" style:font-size-asian="12pt"/>
    </style:style>
    <style:style style:name="TableCell7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2" style:family="table-row">
      <style:table-row-properties style:min-row-height="0.4333in" style:use-optimal-row-height="false" fo:keep-together="always"/>
    </style:style>
    <style:style style:name="P83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fo:margin-bottom="0.125in" fo:line-height="0.2777in" fo:margin-right="0.0631in"/>
      <style:text-properties style:font-name="標楷體" fo:font-size="12pt" style:font-size-asian="12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9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92" style:family="table-row">
      <style:table-row-properties style:min-row-height="0.4333in" style:use-optimal-row-height="false" fo:keep-together="always"/>
    </style:style>
    <style:style style:name="P93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75in" fo:margin-bottom="0.075in" fo:line-height="0.2777in" fo:margin-left="0.3347in" fo:margin-right="0.0631in" fo:text-indent="-0.3347in">
        <style:tab-stops/>
      </style:paragraph-properties>
      <style:text-properties style:font-name="標楷體" fo:font-size="12pt" style:font-size-asian="12pt"/>
    </style:style>
    <style:style style:name="TableCell9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10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02" style:family="table-row">
      <style:table-row-properties style:min-row-height="0.4333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2777in"/>
      <style:text-properties style:font-name="標楷體" fo:font-size="12pt" style:font-size-asian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16" style:family="table-row">
      <style:table-row-properties style:min-row-height="0.4333in" style:use-optimal-row-height="false" fo:keep-together="always"/>
    </style:style>
    <style:style style:name="P11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in" fo:margin-bottom="0.05in" fo:line-height="0.2777in" fo:margin-left="0.3347in" fo:text-indent="-0.3347in">
        <style:tab-stops/>
      </style:paragraph-properties>
      <style:text-properties style:font-name="標楷體" fo:font-size="12pt" style:font-size-asian="12pt"/>
    </style:style>
    <style:style style:name="P120" style:parent-style-name="清單段落" style:family="paragraph">
      <style:paragraph-properties fo:text-align="justify" fo:margin-top="0.05in" fo:margin-bottom="0.05in" fo:line-height="0.2777in" fo:margin-left="0.7236in" fo:text-indent="-0.3347in">
        <style:tab-stops/>
      </style:paragraph-properties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P130" style:parent-style-name="清單段落" style:family="paragraph">
      <style:paragraph-properties fo:text-align="justify" fo:margin-top="0.05in" fo:margin-bottom="0.05in" fo:line-height="0.2777in" fo:margin-left="0.7236in" fo:text-indent="-0.3347in">
        <style:tab-stops/>
      </style:paragraph-properties>
      <style:text-properties style:font-name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P133" style:parent-style-name="內文" style:family="paragraph">
      <style:paragraph-properties fo:text-align="justify" fo:margin-top="0.125in" fo:margin-bottom="0.125in" fo:line-height="0.2777in" fo:text-indent="0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P137" style:parent-style-name="內文" style:family="paragraph">
      <style:paragraph-properties fo:text-align="justify" fo:margin-bottom="0.125in" fo:line-height="0.2777in" fo:text-indent="0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P14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 fo:line-height="0.2777in" fo:margin-left="0.3333in" fo:margin-right="0.0631in" fo:text-indent="0in">
        <style:tab-stops/>
      </style:paragraph-properties>
      <style:text-properties style:font-name="標楷體" fo:font-size="12pt" style:font-size-asian="12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內文" style:family="paragraph">
      <style:paragraph-properties fo:margin-top="0.375in" fo:line-height="100%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375in" fo:line-height="100%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2" style:parent-style-name="內文" style:master-page-name="MP1" style:family="paragraph">
      <style:paragraph-properties fo:break-before="page" fo:text-align="center" fo:text-indent="0.5006in" style:page-number="1"/>
      <style:text-properties fo:font-weight="bold" style:font-weight-asian="bold" fo:font-size="18pt" style:font-size-asian="18pt" style:font-size-complex="18pt" style:language-asian="zh" style:country-asian="HK"/>
    </style:style>
    <style:style style:name="T187" style:parent-style-name="超連結" style:family="text">
      <style:text-properties style:font-name="Times New Roman" fo:font-size="14pt" style:font-size-asian="14pt" style:font-size-complex="12pt"/>
    </style:style>
    <style:style style:name="T188" style:parent-style-name="預設段落字型" style:family="text">
      <style:text-properties style:font-name="Times New Roman" fo:font-size="14pt" style:font-size-asian="14pt" style:font-size-complex="12pt"/>
    </style:style>
    <style:style style:name="P189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0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91" style:parent-style-name="預設段落字型" style:family="text">
      <style:text-properties style:font-name="Times New Roman" fo:font-size="14pt" style:font-size-asian="14pt" style:font-size-complex="12pt"/>
    </style:style>
    <style:style style:name="P192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3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94" style:parent-style-name="預設段落字型" style:family="text">
      <style:text-properties style:font-name="Times New Roman" fo:font-size="14pt" style:font-size-asian="14pt" style:font-size-complex="12pt"/>
    </style:style>
    <style:style style:name="P195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6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97" style:parent-style-name="預設段落字型" style:family="text">
      <style:text-properties style:font-name="Times New Roman" fo:font-size="14pt" style:font-size-asian="14pt" style:font-size-complex="12pt"/>
    </style:style>
    <style:style style:name="T198" style:parent-style-name="超連結" style:family="text">
      <style:text-properties style:font-name="Times New Roman" fo:font-size="14pt" style:font-size-asian="14pt" style:font-size-complex="12pt"/>
    </style:style>
    <style:style style:name="T199" style:parent-style-name="預設段落字型" style:family="text">
      <style:text-properties style:font-name="Times New Roman" fo:font-size="14pt" style:font-size-asian="14pt" style:font-size-complex="12pt"/>
    </style:style>
    <style:style style:name="P200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01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2" style:parent-style-name="預設段落字型" style:family="text">
      <style:text-properties style:font-name="Times New Roman" fo:font-size="14pt" style:font-size-asian="14pt" style:font-size-complex="12pt"/>
    </style:style>
    <style:style style:name="P203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04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5" style:parent-style-name="預設段落字型" style:family="text">
      <style:text-properties style:font-name="Times New Roman" fo:font-size="14pt" style:font-size-asian="14pt" style:font-size-complex="12pt"/>
    </style:style>
    <style:style style:name="P206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07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8" style:parent-style-name="超連結" style:family="text">
      <style:text-properties style:font-name="Times New Roman" fo:font-size="14pt" style:font-size-asian="14pt" style:font-size-complex="12pt"/>
    </style:style>
    <style:style style:name="T209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10" style:parent-style-name="超連結" style:family="text">
      <style:text-properties style:font-name="Times New Roman" fo:font-size="14pt" style:font-size-asian="14pt" style:font-size-complex="12pt"/>
    </style:style>
    <style:style style:name="T211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12" style:parent-style-name="預設段落字型" style:family="text">
      <style:text-properties style:font-name="Times New Roman" fo:font-size="14pt" style:font-size-asian="14pt" style:font-size-complex="12pt"/>
    </style:style>
    <style:style style:name="T213" style:parent-style-name="超連結" style:family="text">
      <style:text-properties style:font-name="Times New Roman" fo:font-size="14pt" style:font-size-asian="14pt" style:font-size-complex="12pt"/>
    </style:style>
    <style:style style:name="T214" style:parent-style-name="超連結" style:family="text">
      <style:text-properties style:font-name="Times New Roman" fo:font-size="14pt" style:font-size-asian="14pt" style:font-size-complex="12pt"/>
    </style:style>
    <style:style style:name="T215" style:parent-style-name="超連結" style:family="text">
      <style:text-properties style:font-name="Times New Roman" fo:font-size="14pt" style:font-size-asian="14pt" style:font-size-complex="12pt"/>
    </style:style>
    <style:style style:name="T216" style:parent-style-name="預設段落字型" style:family="text">
      <style:text-properties style:font-name="Times New Roman" fo:font-size="14pt" style:font-size-asian="14pt" style:font-size-complex="12pt"/>
    </style:style>
    <style:style style:name="P217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18" style:parent-style-name="超連結" style:family="text">
      <style:text-properties style:font-name="Times New Roman" fo:font-size="14pt" style:font-size-asian="14pt" style:font-size-complex="12pt"/>
    </style:style>
    <style:style style:name="T219" style:parent-style-name="預設段落字型" style:family="text">
      <style:text-properties style:font-name="Times New Roman" fo:font-size="14pt" style:font-size-asian="14pt" style:font-size-complex="12pt"/>
    </style:style>
    <style:style style:name="P220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21" style:parent-style-name="超連結" style:family="text">
      <style:text-properties style:font-name="Times New Roman" fo:font-size="14pt" style:font-size-asian="14pt" style:font-size-complex="12pt"/>
    </style:style>
    <style:style style:name="T222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23" style:parent-style-name="超連結" style:family="text">
      <style:text-properties style:font-name="Times New Roman" fo:font-size="14pt" style:font-size-asian="14pt" style:font-size-complex="12pt"/>
    </style:style>
    <style:style style:name="T224" style:parent-style-name="預設段落字型" style:family="text">
      <style:text-properties style:font-name="Times New Roman" fo:font-size="14pt" style:font-size-asian="14pt" style:font-size-complex="12pt"/>
    </style:style>
    <style:style style:name="P225" style:parent-style-name="目錄3" style:family="paragraph">
      <style:paragraph-properties fo:text-indent="0.2777in">
        <style:tab-stops>
          <style:tab-stop style:type="right" style:leader-style="dotted" style:leader-text="." style:position="6.2972in"/>
        </style:tab-stops>
      </style:paragraph-properties>
    </style:style>
    <style:style style:name="T226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7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8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9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0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P231" style:parent-style-name="目錄3" style:family="paragraph">
      <style:paragraph-properties fo:text-indent="0.2777in">
        <style:tab-stops>
          <style:tab-stop style:type="right" style:leader-style="dotted" style:leader-text="." style:position="6.2972in"/>
        </style:tab-stops>
      </style:paragraph-properties>
    </style:style>
    <style:style style:name="T232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3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4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5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6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P237" style:parent-style-name="標題壹" style:master-page-name="MP2" style:family="paragraph">
      <style:paragraph-properties fo:break-before="page" style:page-number="1"/>
    </style:style>
    <style:style style:name="P242" style:parent-style-name="標題一" style:family="paragraph">
      <style:text-properties style:language-asian="zh" style:country-asian="HK"/>
    </style:style>
    <style:style style:name="P243" style:parent-style-name="內文" style:family="paragraph">
      <style:paragraph-properties fo:text-indent="0.3888in"/>
      <style:text-properties style:language-asian="zh" style:country-asian="HK"/>
    </style:style>
    <style:style style:name="P244" style:parent-style-name="內文" style:family="paragraph">
      <style:paragraph-properties fo:text-indent="0.3888in"/>
      <style:text-properties style:language-asian="zh" style:country-asian="HK"/>
    </style:style>
    <style:style style:name="P245" style:parent-style-name="標題一" style:family="paragraph">
      <style:text-properties style:language-asian="zh" style:country-asian="HK"/>
    </style:style>
    <style:style style:name="P246" style:parent-style-name="內文" style:family="paragraph">
      <style:paragraph-properties fo:text-indent="0.3888in"/>
      <style:text-properties style:language-asian="zh" style:country-asian="HK"/>
    </style:style>
    <style:style style:name="P247" style:parent-style-name="內文" style:family="paragraph">
      <style:paragraph-properties fo:text-indent="0.3888in"/>
      <style:text-properties style:language-asian="zh" style:country-asian="HK"/>
    </style:style>
    <style:style style:name="P248" style:parent-style-name="標題一" style:family="paragraph">
      <style:text-properties style:language-asian="zh" style:country-asian="HK"/>
    </style:style>
    <style:style style:name="P249" style:parent-style-name="內文" style:family="paragraph">
      <style:paragraph-properties fo:text-indent="0.3888in"/>
      <style:text-properties style:language-asian="zh" style:country-asian="HK"/>
    </style:style>
    <style:style style:name="P250" style:parent-style-name="內文" style:family="paragraph">
      <style:paragraph-properties fo:widows="2" fo:orphans="2" fo:break-before="page" fo:line-height="100%" fo:text-indent="0in"/>
      <style:text-properties style:language-asian="zh" style:country-asian="HK"/>
    </style:style>
    <style:style style:name="P251" style:parent-style-name="標題一" style:family="paragraph">
      <style:text-properties style:language-asian="zh" style:country-asian="HK"/>
    </style:style>
    <style:style style:name="P252" style:parent-style-name="內文" style:family="paragraph">
      <style:paragraph-properties fo:text-indent="0.3888in"/>
      <style:text-properties style:language-asian="zh" style:country-asian="HK"/>
    </style:style>
    <style:style style:name="P253" style:parent-style-name="內文" style:family="paragraph">
      <style:paragraph-properties fo:text-indent="0.3888in"/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P258" style:parent-style-name="內文" style:family="paragraph">
      <style:paragraph-properties fo:text-indent="0.3888in"/>
      <style:text-properties style:language-asian="zh" style:country-asian="HK"/>
    </style:style>
    <style:style style:name="P259" style:parent-style-name="內文" style:family="paragraph">
      <style:paragraph-properties fo:text-indent="0.3888in"/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P264" style:parent-style-name="內文" style:family="paragraph">
      <style:paragraph-properties fo:text-indent="0.3888in"/>
      <style:text-properties style:language-asian="zh" style:country-asian="HK"/>
    </style:style>
    <style:style style:name="P265" style:parent-style-name="內文" style:family="paragraph">
      <style:paragraph-properties fo:widows="2" fo:orphans="2" fo:break-before="page" fo:line-height="100%" fo:text-indent="0in"/>
      <style:text-properties style:language-asian="zh" style:country-asian="HK"/>
    </style:style>
    <style:style style:name="P266" style:parent-style-name="內文" style:family="paragraph">
      <style:paragraph-properties fo:text-indent="0.3888in"/>
    </style:style>
    <style:style style:name="P267" style:parent-style-name="內文" style:family="paragraph">
      <style:paragraph-properties fo:text-indent="0.3888in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text-indent="0.3888in"/>
    </style:style>
    <style:style style:name="P272" style:parent-style-name="內文" style:family="paragraph">
      <style:paragraph-properties fo:text-indent="0.3888in"/>
    </style:style>
    <style:style style:name="P273" style:parent-style-name="內文" style:family="paragraph">
      <style:paragraph-properties fo:text-indent="0.3888in"/>
    </style:style>
    <style:style style:name="P274" style:parent-style-name="內文" style:family="paragraph">
      <style:paragraph-properties fo:text-indent="0.3888in"/>
    </style:style>
  </office:automatic-styles>
  <office:body>
    <office:text text:use-soft-page-breaks="true">
      <text:p text:style-name="P1"><text:span text:style-name="T5">德育護理</text:span><text:span text:style-name="T6">健康學院</text:span><text:span text:style-name="T7"><text:s text:c="7"/></text:span><text:span text:style-name="T8">學年度教學優良教師</text:span><text:span text:style-name="T9">審</text:span><text:span text:style-name="T10">查</text:span><text:span text:style-name="T11">資料表</text:span></text:p>
      <text:p text:style-name="P12">候選人：______________</text:p>
      <text:p text:style-name="P13"><text:span text:style-name="T14">依據本校教學優良教師遴選辦法第</text:span><text:span text:style-name="T15">六</text:span><text:span text:style-name="T16">條規定，候選人</text:span><text:span text:style-name="T17">得</text:span><text:span text:style-name="T18">提供【教學成果】、【教材教法】、【教學理念與熱忱】等資料，做為遴選評分參考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說明<text:s/>(相關資料)</text:p>
          </table:table-cell>
          <table:table-cell table:style-name="TableCell29">
            <text:p text:style-name="P30">資料檢核</text:p>
          </table:table-cell>
          <table:table-cell table:style-name="TableCell31">
            <text:p text:style-name="P32">評分</text:p>
            <text:p text:style-name="P33">(候選人勿填)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教材教法</text:span><text:span text:style-name="T38">30%</text:span></text:p>
          </table:table-cell>
          <table:table-cell table:style-name="TableCell39">
            <text:list text:style-name="LFO3" text:continue-numbering="true">
              <text:list-item>
                <text:p text:style-name="P40">教材教具</text:p>
              </text:list-item>
            </text:list>
          </table:table-cell>
          <table:table-cell table:style-name="TableCell41">
            <text:p text:style-name="P42"><text:span text:style-name="T43"></text:span><text:span text:style-name="T44">有；無</text:span><text:span text:style-name="T45"></text:span>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3" text:continue-numbering="true">
              <text:list-item>
                <text:p text:style-name="P51">數位教材製作，充實教學電子化資源</text:p>
              </text:list-item>
            </text:list>
          </table:table-cell>
          <table:table-cell table:style-name="TableCell52">
            <text:p text:style-name="P53"><text:span text:style-name="T54"></text:span><text:span text:style-name="T55">有；無</text:span><text:span text:style-name="T56">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3" text:continue-numbering="true">
              <text:list-item>
                <text:p text:style-name="P61">其他：改進教學方法，鼓勵教材創新，教科書出版，課程設計…等等</text:p>
              </text:list-item>
            </text:list>
          </table:table-cell>
          <table:table-cell table:style-name="TableCell62">
            <text:p text:style-name="P63"><text:span text:style-name="T64"></text:span><text:span text:style-name="T65">有；無</text:span><text:span text:style-name="T66">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<text:span text:style-name="T71">教學理念熱忱</text:span><text:span text:style-name="T72">30%</text:span></text:p>
          </table:table-cell>
          <table:table-cell table:style-name="TableCell73">
            <text:list text:style-name="LFO4" text:continue-numbering="true">
              <text:list-item>
                <text:p text:style-name="P74">特殊教學事蹟(如開設特別課程、參與教學改進計畫)</text:p>
              </text:list-item>
            </text:list>
          </table:table-cell>
          <table:table-cell table:style-name="TableCell75">
            <text:p text:style-name="P76"><text:span text:style-name="T77"></text:span><text:span text:style-name="T78">有；無</text:span><text:span text:style-name="T79"></text:span></text:p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4" text:continue-numbering="true">
              <text:list-item>
                <text:p text:style-name="P85">教學專業發展(如教學相關期刊、研討會論文之發表)</text:p>
              </text:list-item>
            </text:list>
          </table:table-cell>
          <table:table-cell table:style-name="TableCell86">
            <text:p text:style-name="P87"><text:span text:style-name="T88"></text:span><text:span text:style-name="T89">有；無</text:span><text:span text:style-name="T90">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4" text:continue-numbering="true">
              <text:list-item>
                <text:p text:style-name="P95">其他：學生學習輔導，申請或執行教學實踐計畫，教學相關議題之參與及改革…等等</text:p>
              </text:list-item>
            </text:list>
          </table:table-cell>
          <table:table-cell table:style-name="TableCell96">
            <text:p text:style-name="P97"><text:span text:style-name="T98"></text:span><text:span text:style-name="T99">有；無</text:span><text:span text:style-name="T100">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<text:span text:style-name="T105">教學成果</text:span><text:span text:style-name="T106">40%</text:span></text:p>
          </table:table-cell>
          <table:table-cell table:style-name="TableCell107">
            <text:list text:style-name="LFO5" text:continue-numbering="true">
              <text:list-item>
                <text:p text:style-name="P108">學生特殊表現與教學有關者(如指導學生參加比賽獲獎)</text:p>
              </text:list-item>
            </text:list>
          </table:table-cell>
          <table:table-cell table:style-name="TableCell109">
            <text:p text:style-name="P110"><text:span text:style-name="T111"></text:span><text:span text:style-name="T112">有；無</text:span><text:span text:style-name="T113"></text:span>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其他：</text:p>
              </text:list-item>
            </text:list>
            <text:list text:style-name="LFO6" text:continue-numbering="true">
              <text:list-item>
                <text:p text:style-name="P120"><text:span text:style-name="T121">執行教學實踐計畫，開設特色課程</text:span><text:span text:style-name="T122">(</text:span><text:span text:style-name="T123">如</text:span><text:span text:style-name="T124">EMI</text:span><text:span text:style-name="T125">、</text:span><text:span text:style-name="T126">PBL</text:span><text:span text:style-name="T127">課程</text:span><text:span text:style-name="T128">…</text:span><text:span text:style-name="T129">等等</text:span></text:p>
              </text:list-item>
              <text:list-item>
                <text:p text:style-name="P130">有關教學成果之佐證資料</text:p>
              </text:list-item>
            </text:list>
          </table:table-cell>
          <table:table-cell table:style-name="TableCell131">
            <text:p text:style-name="P132"/>
            <text:p text:style-name="P133"><text:span text:style-name="T134"></text:span><text:span text:style-name="T135">有；無</text:span><text:span text:style-name="T136"></text:span></text:p>
            <text:p text:style-name="P137"><text:span text:style-name="T138"></text:span><text:span text:style-name="T139">有；無</text:span><text:span text:style-name="T140">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總<text:s/>分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候</text:span><text:span text:style-name="T153"><text:s text:c="3"/></text:span><text:span text:style-name="T154">選</text:span><text:span text:style-name="T155"><text:s text:c="3"/></text:span><text:span text:style-name="T156">人</text:span><text:span text:style-name="T157"><text:s text:c="3"/></text:span><text:span text:style-name="T158">簽</text:span><text:span text:style-name="T159"><text:s text:c="3"/></text:span><text:span text:style-name="T160">名：</text:span><text:span text:style-name="T161"><text:s text:c="2"/>___________________________ <text:s text:c="3"/></text:span><text:span text:style-name="T162"><text:s text:c="2"/></text:span><text:span text:style-name="T163"><text:s text:c="4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<text:p text:style-name="P169"><text:span text:style-name="T170">系</text:span><text:span text:style-name="T171"><text:s/></text:span><text:span text:style-name="T172">所</text:span><text:span text:style-name="T173"><text:s/></text:span><text:span text:style-name="T174">（中心）主任簽章：</text:span><text:span text:style-name="T175"><text:s text:c="2"/>___________________________ <text:s text:c="5"/></text:span><text:span text:style-name="T176"><text:s text:c="4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<text:soft-page-break/>
      <text:p text:style-name="P182">目<text:s text:c="2"/>錄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標題2"/>
            <text:index-source-style text:style-name="標題一"/>
          </text:index-source-styles>
          <text:index-source-styles text:outline-level="3">
            <text:index-source-style text:style-name="標題3"/>
            <text:index-source-style text:style-name="標題一0"/>
          </text:index-source-styles>
        </text:table-of-content-source>
        <text:index-body>
          <text:p text:style-name="目錄1"><text:a xlink:href="#_Toc129078628" office:target-frame-name="_top" xlink:show="replace"><text:span text:style-name="T187">壹、教材教法</text:span><text:span text:style-name="T188"><text:tab/>1</text:span></text:a></text:p>
          <text:p text:style-name="P189"><text:a xlink:href="#_Toc129078629" office:target-frame-name="_top" xlink:show="replace"><text:span text:style-name="T190">一、教材教具</text:span><text:span text:style-name="T191"><text:tab/>1</text:span></text:a></text:p>
          <text:p text:style-name="P192"><text:a xlink:href="#_Toc129078630" office:target-frame-name="_top" xlink:show="replace"><text:span text:style-name="T193">二、數位教材製作，充實教學電子化資源</text:span><text:span text:style-name="T194"><text:tab/>1</text:span></text:a></text:p>
          <text:p text:style-name="P195"><text:a xlink:href="#_Toc129078631" office:target-frame-name="_top" xlink:show="replace"><text:span text:style-name="T196">三、其他：改進教學方法、鼓勵教材創新等等</text:span><text:span text:style-name="T197"><text:tab/>1</text:span></text:a></text:p>
          <text:p text:style-name="目錄1"><text:a xlink:href="#_Toc129078632" office:target-frame-name="_top" xlink:show="replace"><text:span text:style-name="T198">貳、教學理念熱忱</text:span><text:span text:style-name="T199"><text:tab/>2</text:span></text:a></text:p>
          <text:p text:style-name="P200"><text:a xlink:href="#_Toc129078633" office:target-frame-name="_top" xlink:show="replace"><text:span text:style-name="T201">一、特殊教學事蹟</text:span><text:span text:style-name="T202"><text:tab/>2</text:span></text:a></text:p>
          <text:p text:style-name="P203"><text:a xlink:href="#_Toc129078634" office:target-frame-name="_top" xlink:show="replace"><text:span text:style-name="T204">二、教學專業發展</text:span><text:span text:style-name="T205"><text:tab/>2</text:span></text:a></text:p>
          <text:p text:style-name="P206"><text:a xlink:href="#_Toc129078635" office:target-frame-name="_top" xlink:show="replace"><text:span text:style-name="T207">三、其他：學生學習輔導</text:span><text:span text:style-name="T208">，</text:span><text:span text:style-name="T209">申請或執行教學實踐計畫</text:span><text:span text:style-name="T210">，</text:span><text:span text:style-name="T211">教學相關議題之參與及改革等等</text:span><text:span text:style-name="T212"><text:tab/>2</text:span></text:a></text:p>
          <text:p text:style-name="目錄1"><text:a xlink:href="#_Toc129078636" office:target-frame-name="_top" xlink:show="replace"><text:span text:style-name="T213">參、</text:span><text:span text:style-name="T214"><text:s/></text:span><text:span text:style-name="T215">教學成果</text:span><text:span text:style-name="T216"><text:tab/>3</text:span></text:a></text:p>
          <text:p text:style-name="P217"><text:a xlink:href="#_Toc129078637" office:target-frame-name="_top" xlink:show="replace"><text:span text:style-name="T218">一、學生特殊表現與教學有關者</text:span><text:span text:style-name="T219"><text:tab/>3</text:span></text:a></text:p>
          <text:p text:style-name="P220"><text:a xlink:href="#_Toc129078638" office:target-frame-name="_top" xlink:show="replace"><text:span text:style-name="T221">二、</text:span><text:span text:style-name="T222">其他</text:span><text:span text:style-name="T223">：</text:span><text:span text:style-name="T224"><text:tab/>3</text:span></text:a></text:p>
          <text:p text:style-name="P225"><text:a xlink:href="#_Toc129078639" office:target-frame-name="_top" xlink:show="replace"><text:span text:style-name="T226">(</text:span><text:span text:style-name="T227">一</text:span><text:span text:style-name="T228">)</text:span><text:span text:style-name="T229">執行教學實踐計畫，開設特色課程</text:span><text:span text:style-name="T230"><text:tab/>3</text:span></text:a></text:p>
          <text:p text:style-name="P231"><text:a xlink:href="#_Toc129078640" office:target-frame-name="_top" xlink:show="replace"><text:span text:style-name="T232">(</text:span><text:span text:style-name="T233">二</text:span><text:span text:style-name="T234">)</text:span><text:span text:style-name="T235">有關教學成果之佐證資料</text:span><text:span text:style-name="T236"><text:tab/>3</text:span></text:a></text:p>
        </text:index-body>
      </text:table-of-content>
      <text:h text:style-name="P237" text:outline-level="1"><text:bookmark-start text:name="_Toc129078628"/><text:soft-page-break/>教材教法<text:bookmark-end text:name="_Toc129078628"/></text:h>
      <text:h text:style-name="P242" text:outline-level="2"><text:bookmark-start text:name="_Toc129078629"/>教材教具（請提供教具照片）<text:bookmark-end text:name="_Toc129078629"/></text:h>
      <text:p text:style-name="P243"/>
      <text:p text:style-name="P244"/>
      <text:h text:style-name="P245" text:outline-level="2"><text:bookmark-start text:name="_Toc129078630"/>數位教材製作，充實教學電子化資源（請提供數位教材前5頁內容及連結的網址）<text:bookmark-end text:name="_Toc129078630"/></text:h>
      <text:p text:style-name="P246"/>
      <text:p text:style-name="P247"/>
      <text:h text:style-name="P248" text:outline-level="2"><text:bookmark-start text:name="_Toc129078631"/>其他：改進教學方法、鼓勵教材創新等等<text:bookmark-end text:name="_Toc129078631"/></text:h>
      <text:p text:style-name="P249"/>
      <text:p text:style-name="P250"/>
      <text:h text:style-name="標題壹" text:outline-level="1"><text:bookmark-start text:name="_Toc129078632"/>教學理念熱忱<text:bookmark-end text:name="_Toc129078632"/></text:h>
      <text:h text:style-name="P251" text:outline-level="2"><text:bookmark-start text:name="_Toc129078633"/>特殊教學事蹟（如開設特別課程、參與教學改進計畫）<text:bookmark-end text:name="_Toc129078633"/></text:h>
      <text:p text:style-name="P252"/>
      <text:p text:style-name="P253"/>
      <text:h text:style-name="標題一" text:outline-level="2"><text:bookmark-start text:name="_Toc129078634"/><text:span text:style-name="T254">教學專業發展（如教學相關期刊、研討會論文之發表。請提供</text:span><text:span text:style-name="T255">該學年度</text:span><text:span text:style-name="T256">發表之論文</text:span><text:span text:style-name="T257">封面、目錄頁及摘要內容）</text:span><text:bookmark-end text:name="_Toc129078634"/></text:h>
      <text:p text:style-name="P258"/>
      <text:p text:style-name="P259"/>
      <text:h text:style-name="標題一" text:outline-level="2"><text:bookmark-start text:name="_Toc129078635"/><text:span text:style-name="T260">其他：學生學習輔導</text:span>，<text:span text:style-name="T261">申請或執行教學實踐計畫</text:span>，<text:span text:style-name="T262">教學相關議題之參與及改革</text:span>….<text:span text:style-name="T263">等等</text:span><text:bookmark-end text:name="_Toc129078635"/></text:h>
      <text:p text:style-name="P264"/>
      <text:p text:style-name="P265"/>
      <text:h text:style-name="標題壹" text:outline-level="1"><text:bookmark-start text:name="_Toc129078636"/>教學成果<text:bookmark-end text:name="_Toc129078636"/></text:h>
      <text:h text:style-name="標題一" text:outline-level="2"><text:bookmark-start text:name="_Toc129078637"/>學生特殊表現與教學有關者（如指導學生參加比賽獲獎）<text:bookmark-end text:name="_Toc129078637"/></text:h>
      <text:p text:style-name="P266"/>
      <text:p text:style-name="P267"/>
      <text:h text:style-name="標題一" text:outline-level="2"><text:bookmark-start text:name="_Toc129078638"/><text:span text:style-name="T268">其他</text:span>：<text:bookmark-end text:name="_Toc129078638"/></text:h>
      <text:h text:style-name="標題一0" text:outline-level="3"><text:bookmark-start text:name="_Toc129078639"/>執行教學實踐計畫，開設特色課程（如<text:span text:style-name="T269">EMI</text:span>、<text:span text:style-name="T270">PBL</text:span>課程…等等）<text:bookmark-end text:name="_Toc129078639"/></text:h>
      <text:p text:style-name="P271"/>
      <text:h text:style-name="標題一0" text:outline-level="3"><text:bookmark-start text:name="_Toc129078640"/>有關教學成果之佐證資料<text:bookmark-end text:name="_Toc129078640"/></text:h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01標題壹" style:family="paragraph" style:default-outline-level="1">
      <style:paragraph-properties fo:text-align="center" fo:margin-top="0.0347in" fo:margin-bottom="0.0347in"/>
      <style:text-properties style:font-name="Times New Roman" style:font-name-asian="標楷體" fo:font-weight="bold" style:font-weight-asian="bold" fo:font-size="18pt" style:font-size-asian="18pt" style:font-size-complex="12pt" style:language-asian="zh" style:country-asian="HK" fo:hyphenate="false"/>
    </style:style>
    <style:style style:name="標題一" style:display-name="標題一" style:family="paragraph" style:default-outline-level="2">
      <style:paragraph-properties fo:line-height="0.3888in"/>
      <style:text-properties style:font-name="Times New Roman" style:font-name-asian="標楷體" fo:font-weight="bold" style:font-weight-asian="bold" style:font-weight-complex="bold" fo:font-size="14pt" style:font-size-asian="14pt" style:font-size-complex="26pt" fo:hyphenate="false"/>
    </style:style>
    <style:style style:name="標題一0" style:display-name="03標題(一)" style:family="paragraph" style:default-outline-level="3">
      <style:paragraph-properties fo:line-height="0.4166in"/>
      <style:text-properties style:font-name="Times New Roman" style:font-name-asian="標楷體" style:font-weight-complex="bold" fo:font-size="14pt" style:font-size-asian="14pt" style:font-size-complex="26pt" style:language-asian="zh" style:country-asian="HK" fo:hyphenate="false"/>
    </style:style>
    <style:style style:name="內文" style:display-name="內文" style:family="paragraph">
      <style:paragraph-properties fo:widows="0" fo:orphans="0" fo:line-height="0.3888in" fo:text-indent="0.1388in"/>
      <style:text-properties style:font-name="Times New Roman" style:font-name-asian="標楷體" fo:font-size="14pt" style:font-size-asian="14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標題二粗體" style:display-name="樣式 標題二 + 粗體" style:family="paragraph" style:parent-style-name="內文" style:default-outline-level="2">
      <style:paragraph-properties fo:keep-with-next="always" fo:line-height="100%" fo:margin-left="0.1388in" fo:text-indent="-0.1388in">
        <style:tab-stops/>
      </style:paragraph-properties>
      <style:text-properties fo:font-weight="bold" style:font-weight-asian="bold" style:font-weight-complex="bold" style:font-size-complex="24pt" fo:hyphenate="false"/>
    </style:style>
    <style:style style:name="樣式標題二粗體字元" style:display-name="樣式 標題二 + 粗體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格" style:display-name="表格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777in" fo:text-indent="-0.3888in">
        <style:tab-stops>
          <style:tab-stop style:type="right" style:leader-style="dotted" style:leader-text="." style:position="5.9083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outline-level-style>
    </text:outline-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I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183" style:parent-style-name="頁首" style:family="paragraph">
      <style:paragraph-properties fo:text-indent="0.2777in"/>
    </style:style>
    <style:style style:name="P184" style:parent-style-name="頁尾" style:family="paragraph">
      <style:paragraph-properties fo:text-align="center" fo:text-indent="0.2777in"/>
    </style:style>
    <style:style style:name="T185" style:parent-style-name="預設段落字型" style:family="text">
      <style:text-properties fo:language="zh" fo:country="TW"/>
    </style:style>
    <style:style style:name="P186" style:parent-style-name="頁尾" style:family="paragraph">
      <style:paragraph-properties fo:text-indent="0.2777in"/>
    </style:style>
    <style:page-layout style:name="PL2">
      <style:page-layout-properties fo:page-width="8.268in" fo:page-height="11.693in" style:print-orientation="portrait" fo:margin-top="0.3541in" fo:margin-left="0.7875in" fo:margin-bottom="0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38" style:parent-style-name="頁首" style:family="paragraph">
      <style:paragraph-properties fo:text-indent="0.2777in"/>
    </style:style>
    <style:style style:name="P239" style:parent-style-name="頁尾" style:family="paragraph">
      <style:paragraph-properties fo:text-align="center" fo:text-indent="0.2777in"/>
    </style:style>
    <style:style style:name="T240" style:parent-style-name="預設段落字型" style:family="text">
      <style:text-properties fo:language="zh" fo:country="TW"/>
    </style:style>
    <style:style style:name="P241" style:parent-style-name="頁尾" style:family="paragraph">
      <style:paragraph-properties fo:text-indent="0.27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/></draw:text-box><svg:title/><svg:desc/></draw:frame></text:p>
      </style:footer>
    </style:master-page>
    <style:master-page style:name="MP1" style:page-layout-name="PL1">
      <style:header>
        <text:p text:style-name="P183"/>
      </style:header>
      <style:footer>
        <text:p text:style-name="P184"><text:span text:style-name="T185"><text:page-number text:fixed="false">I</text:page-number></text:span></text:p>
        <text:p text:style-name="P186"/>
      </style:footer>
    </style:master-page>
    <style:master-page style:name="MP2" style:page-layout-name="PL2">
      <style:header>
        <text:p text:style-name="P238"/>
      </style:header>
      <style:footer>
        <text:p text:style-name="P239"><text:span text:style-name="T240"><text:page-number text:fixed="false">3</text:page-number></text:span></text:p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5:38:00Z</meta:creation-date>
    <dc:date>2024-11-26T05:38:00Z</dc:date>
    <meta:print-date>2023-03-07T02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4" meta:character-count="1568" meta:row-count="11" meta:non-whitespace-character-count="1337"/>
  </office:meta>
</office:document-meta>
</file>