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標題1" style:family="paragraph">
      <style:paragraph-properties fo:margin-top="0.0756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內文" style:family="paragraph">
      <style:paragraph-properties fo:text-align="center" fo:margin-top="0.0006in" fo:margin-left="3.3437in" fo:margin-right="2.176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" style:parent-style-name="本文" style:family="paragraph">
      <style:paragraph-properties fo:margin-top="0.1062in" fo:line-height="91%" fo:margin-left="1.2486in" fo:margin-right="0.1756in" fo:text-indent="0.3326in">
        <style:tab-stops/>
      </style:paragraph-properties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P9" style:parent-style-name="本文" style:family="paragraph">
      <style:paragraph-properties fo:text-align="end" fo:line-height="0.2479in" fo:margin-right="0.0944in"/>
      <style:text-properties fo:font-weight="bold" style:font-weight-asian="bold" style:language-asian="zh" style:country-asian="TW"/>
    </style:style>
    <style:style style:name="P10" style:parent-style-name="本文" style:family="paragraph">
      <style:text-properties fo:font-weight="bold" style:font-weight-asian="bold" fo:font-size="11pt" style:font-size-asian="11pt" style:language-asian="zh" style:country-asian="TW"/>
    </style:style>
    <style:style style:name="P11" style:parent-style-name="本文" style:family="paragraph">
      <style:paragraph-properties fo:line-height="0.2388in" fo:margin-left="1.2486in">
        <style:tab-stops/>
      </style:paragraph-properties>
      <style:text-properties fo:font-weight="bold" style:font-weight-asian="bold" style:language-asian="zh" style:country-asian="TW"/>
    </style:style>
    <style:style style:name="P12" style:parent-style-name="本文" style:family="paragraph">
      <style:paragraph-properties fo:line-height="0.2506in" fo:margin-left="1.4152in">
        <style:tab-stops/>
      </style:paragraph-properties>
      <style:text-properties fo:font-weight="bold" style:font-weight-asian="bold" style:language-asian="zh" style:country-asian="TW"/>
    </style:style>
    <style:style style:name="P13" style:parent-style-name="內文" style:family="paragraph">
      <style:paragraph-properties fo:line-height="0.2618in" fo:margin-left="1.4152in">
        <style:tab-stops>
          <style:tab-stop style:type="left" style:position="1.6229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text-properties style:font-name="Times New Roman" fo:font-weight="bold" style:font-weight-asian="bold" fo:font-size="10pt" style:font-size-asian="10pt" style:language-asian="zh" style:country-asian="TW"/>
    </style:style>
    <style:style style:name="P18" style:parent-style-name="本文" style:family="paragraph">
      <style:paragraph-properties fo:margin-top="0.0659in" fo:line-height="0.2618in" fo:margin-left="1.2486in">
        <style:tab-stops/>
      </style:paragraph-properties>
      <style:text-properties fo:font-weight="bold" style:font-weight-asian="bold" style:language-asian="zh" style:country-asian="TW"/>
    </style:style>
    <style:style style:name="P19" style:parent-style-name="內文" style:family="paragraph">
      <style:paragraph-properties fo:margin-top="0.0104in" fo:line-height="91%" fo:margin-left="1.4152in" fo:margin-right="0.1062in" fo:text-indent="-0.1666in">
        <style:tab-stops>
          <style:tab-stop style:type="left" style:position="4.0868in"/>
          <style:tab-stop style:type="left" style:position="4.3368in"/>
          <style:tab-stop style:type="left" style:position="4.5861in"/>
          <style:tab-stop style:type="left" style:position="4.8361in"/>
          <style:tab-stop style:type="left" style:position="5.0875in"/>
        </style:tab-stops>
      </style:paragraph-properties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zh" style:country-asian="TW"/>
    </style:style>
    <style:style style:name="T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style:font-name-asian="Times New Roman" fo:font-weight="bold" style:font-weight-asian="bold" fo:letter-spacing="0.0006in" fo:font-size="12pt" style:font-size-asian="12pt" style:language-asian="zh" style:country-asian="TW"/>
    </style:style>
    <style:style style:name="T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weight="bold" style:font-weight-asian="bold" fo:letter-spacing="0.0006in" fo:font-size="12pt" style:font-size-asian="12pt" style:language-asian="zh" style:country-asian="TW"/>
    </style:style>
    <style:style style:name="T3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zh" style:country-asian="TW"/>
    </style:style>
    <style:style style:name="T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P43" style:parent-style-name="內文" style:family="paragraph">
      <style:paragraph-properties fo:line-height="0.2388in" fo:margin-left="1.4152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48" style:parent-style-name="內文" style:family="paragraph">
      <style:paragraph-properties fo:line-height="0.25in" fo:margin-left="1.4152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53" style:parent-style-name="內文" style:family="paragraph">
      <style:paragraph-properties fo:line-height="0.25in" fo:margin-left="1.4152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58" style:parent-style-name="內文" style:family="paragraph">
      <style:paragraph-properties fo:line-height="0.25in" fo:margin-left="1.4152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63" style:parent-style-name="內文" style:family="paragraph">
      <style:paragraph-properties fo:line-height="0.25in" fo:margin-left="1.4152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68" style:parent-style-name="內文" style:family="paragraph">
      <style:paragraph-properties fo:line-height="0.25in" fo:margin-left="1.4152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7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7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73" style:parent-style-name="內文" style:family="paragraph">
      <style:paragraph-properties fo:line-height="0.25in" fo:margin-left="1.4152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7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7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78" style:parent-style-name="內文" style:family="paragraph">
      <style:paragraph-properties fo:line-height="0.25in" fo:margin-left="1.4152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8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8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84" style:parent-style-name="內文" style:family="paragraph">
      <style:paragraph-properties fo:line-height="0.25in" fo:margin-left="1.4152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8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8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P90" style:parent-style-name="內文" style:family="paragraph">
      <style:paragraph-properties fo:line-height="0.2611in" fo:margin-left="1.4152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9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P96" style:parent-style-name="本文" style:family="paragraph">
      <style:paragraph-properties fo:margin-top="0.009in"/>
      <style:text-properties fo:font-weight="bold" style:font-weight-asian="bold" fo:font-size="9.5pt" style:font-size-asian="9.5pt"/>
    </style:style>
    <style:style style:name="P97" style:parent-style-name="本文" style:family="paragraph">
      <style:paragraph-properties fo:margin-left="1.2486in">
        <style:tab-stops/>
      </style:paragraph-properties>
      <style:text-properties fo:font-weight="bold" style:font-weight-asian="bold" style:language-asian="zh" style:country-asian="TW"/>
    </style:style>
    <style:style style:name="P98" style:parent-style-name="本文" style:family="paragraph">
      <style:paragraph-properties fo:margin-top="0.0076in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本文" style:family="paragraph">
      <style:paragraph-properties fo:line-height="0.2652in" fo:margin-left="1.2486in">
        <style:tab-stops/>
      </style:paragraph-properties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P104" style:parent-style-name="本文" style:family="paragraph">
      <style:paragraph-properties fo:margin-top="0.0013in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本文" style:family="paragraph">
      <style:text-properties style:font-name="Times New Roman" fo:font-weight="bold" style:font-weight-asian="bold" style:language-asian="zh" style:country-asian="TW"/>
    </style:style>
    <style:style style:name="P108" style:parent-style-name="本文" style:family="paragraph">
      <style:paragraph-properties fo:margin-top="0.0013in"/>
      <style:text-properties style:font-name="Times New Roman" fo:font-weight="bold" style:font-weight-asian="bold" fo:font-size="13.5pt" style:font-size-asian="13.5pt" style:language-asian="zh" style:country-asian="TW"/>
    </style:style>
    <style:style style:name="P109" style:parent-style-name="本文" style:family="paragraph">
      <style:paragraph-properties fo:line-height="0.2652in" fo:margin-left="1.2486in">
        <style:tab-stops/>
      </style:paragraph-properties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P112" style:parent-style-name="本文" style:family="paragraph">
      <style:paragraph-properties fo:margin-top="0.0027in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本文" style:family="paragraph">
      <style:text-properties style:font-name="Times New Roman" fo:font-weight="bold" style:font-weight-asian="bold" style:language-asian="zh" style:country-asian="TW"/>
    </style:style>
    <style:style style:name="P116" style:parent-style-name="本文" style:family="paragraph">
      <style:paragraph-properties fo:margin-top="0.0076in"/>
      <style:text-properties style:font-name="Times New Roman" fo:font-weight="bold" style:font-weight-asian="bold" fo:font-size="13pt" style:font-size-asian="13pt" style:language-asian="zh" style:country-asian="TW"/>
    </style:style>
    <style:style style:name="P117" style:parent-style-name="本文" style:family="paragraph">
      <style:paragraph-properties fo:line-height="0.2652in" fo:margin-left="1.4152in">
        <style:tab-stops/>
      </style:paragraph-properties>
    </style:style>
    <style:style style:name="T118" style:parent-style-name="預設段落字型" style:family="text">
      <style:text-properties fo:font-weight="bold" style:font-weight-asian="bold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span text:style-name="T3"><draw:connector draw:type="line" svg:x1="0.06736in" svg:y1="-0.97153in" svg:x2="0.06736in" svg:y2="1.36736in" draw:z-index="251660800" draw:id="id0" draw:style-name="a1" draw:name="Line 8" text:anchor-type="paragraph"><svg:title/><svg:desc/></draw:connector></text:span><text:span text:style-name="T4">德育護理健康學院</text:span></text:h>
      <text:p text:style-name="P5">意見回饋表</text:p>
      <text:p text:style-name="P6"><text:span text:style-name="T7">感謝參與今日活動，為瞭解您對此次活動的意見，請填寫這份回饋表，以作為日後改進的參考，並請於結束後交回給工作人員，謝謝</text:span><text:span text:style-name="T8">!</text:span></text:p>
      <text:p text:style-name="P9">教務處教學服務組</text:p>
      <text:p text:style-name="P10"/>
      <text:p text:style-name="P11">一、基本資料</text:p>
      <text:p text:style-name="P12">性別：□男<text:s text:c="2"/>□女</text:p>
      <text:p text:style-name="P13"><text:span text:style-name="T14">系所：</text:span><text:span text:style-name="T15"><text:s/></text:span><text:span text:style-name="T16"><text:tab/></text:span></text:p>
      <text:p text:style-name="P17"/>
      <text:p text:style-name="P18">二、課程整體評值</text:p>
      <text:p text:style-name="P19"><text:span text:style-name="T20">(5</text:span><text:span text:style-name="T21"><text:s/></text:span><text:span text:style-name="T22">分表非常滿意；</text:span><text:span text:style-name="T23">4</text:span><text:span text:style-name="T24"><text:s/></text:span><text:span text:style-name="T25">分表滿意；</text:span><text:span text:style-name="T26">3</text:span><text:span text:style-name="T27"><text:s/></text:span><text:span text:style-name="T28">分表尚可；</text:span><text:span text:style-name="T29">2</text:span><text:span text:style-name="T30"><text:s/></text:span><text:span text:style-name="T31">分表不滿意；</text:span><text:span text:style-name="T32">1</text:span><text:span text:style-name="T33"><text:s/></text:span><text:span text:style-name="T34">分表非常不滿意</text:span><text:span text:style-name="T35">)<text:s/></text:span><text:span text:style-name="T36">評估項目</text:span><text:span text:style-name="T37"><text:tab/></text:span><text:span text:style-name="T38">5</text:span><text:span text:style-name="T39"><text:tab/>4</text:span><text:span text:style-name="T40"><text:tab/>3</text:span><text:span text:style-name="T41"><text:tab/>2</text:span><text:span text:style-name="T42"><text:tab/>1</text:span></text:p>
      <text:p text:style-name="P43"><text:span text:style-name="T44">1. <text:s/></text:span><text:span text:style-name="T45">您對課程時間的安排</text:span><text:span text:style-name="T46">…………………………………….</text:span><text:span text:style-name="T47">□ <text:s/>□ <text:s/>□ <text:s/>□ <text:s/>□</text:span></text:p>
      <text:p text:style-name="P48"><text:span text:style-name="T49">2. <text:s/></text:span><text:span text:style-name="T50">您對課程場地的安排</text:span><text:span text:style-name="T51">…………………………………….</text:span><text:span text:style-name="T52">□ <text:s/>□ <text:s/>□ <text:s/>□ <text:s/>□</text:span></text:p>
      <text:p text:style-name="P53"><text:span text:style-name="T54">3. <text:s/></text:span><text:span text:style-name="T55">您對課程設備的安排</text:span><text:span text:style-name="T56">…………………………………….</text:span><text:span text:style-name="T57">□ <text:s/>□ <text:s/>□ <text:s/>□ <text:s/>□</text:span></text:p>
      <text:p text:style-name="P58"><text:span text:style-name="T59">4. <text:s/></text:span><text:span text:style-name="T60">您對課程進行的方式</text:span><text:span text:style-name="T61">…………………………………….</text:span><text:span text:style-name="T62">□ <text:s/>□ <text:s/>□ <text:s/>□ <text:s/>□</text:span></text:p>
      <text:p text:style-name="P63"><text:span text:style-name="T64">5. <text:s/></text:span><text:span text:style-name="T65">課程主題符合您的需要</text:span><text:span text:style-name="T66">………………………………….</text:span><text:span text:style-name="T67">□ <text:s/>□ <text:s/>□ <text:s/>□ <text:s/>□</text:span></text:p>
      <text:p text:style-name="P68"><text:span text:style-name="T69">6. <text:s/></text:span><text:span text:style-name="T70">您對課程內容的安排</text:span><text:span text:style-name="T71">…………………………………….</text:span><text:span text:style-name="T72">□ <text:s/>□ <text:s/>□ <text:s/>□ <text:s/>□</text:span></text:p>
      <text:p text:style-name="P73"><text:span text:style-name="T74">7. <text:s/></text:span><text:span text:style-name="T75">參與課程有收獲</text:span><text:span text:style-name="T76">………………………………………….</text:span><text:span text:style-name="T77">□ <text:s/>□ <text:s/>□ <text:s/>□ <text:s/>□</text:span></text:p>
      <text:p text:style-name="P78"><text:span text:style-name="T79">8. <text:s/></text:span><text:span text:style-name="T80">課程所邀請的講師適當</text:span><text:span text:style-name="T81">………………………………….</text:span><text:span text:style-name="T82">□ <text:s/>□</text:span><text:span text:style-name="T83"><text:s text:c="2"/>□ <text:s/>□ <text:s/>□</text:span></text:p>
      <text:p text:style-name="P84"><text:span text:style-name="T85">9. <text:s/></text:span><text:span text:style-name="T86">工作人員的服務及態度適當</text:span><text:span text:style-name="T87">…………………………….</text:span><text:span text:style-name="T88">□ <text:s/></text:span><text:span text:style-name="T89">□ <text:s/>□ <text:s/>□ <text:s/>□</text:span></text:p>
      <text:p text:style-name="P90"><text:span text:style-name="T91">10.</text:span><text:span text:style-name="T92">本次研習對您未來教學有幫助</text:span><text:span text:style-name="T93">………………………….</text:span><text:span text:style-name="T94">□ <text:s/></text:span><text:span text:style-name="T95">□ <text:s/>□ <text:s/>□ <text:s/>□</text:span></text:p>
      <text:p text:style-name="P96"/>
      <text:p text:style-name="P97">三、對於此次活動您若有任何意見，請告訴我們</text:p>
      <text:p text:style-name="P98"><text:span text:style-name="T99"><draw:connector draw:type="line" svg:x1="1.33194in" svg:y1="0.24514in" svg:x2="6.99861in" svg:y2="0.24514in" draw:z-index="251654656" draw:id="id1" draw:style-name="a2" draw:name="Line 7" text:anchor-type="paragraph"><svg:title/><svg:desc/></draw:connector></text:span><text:span text:style-name="T100"><draw:connector draw:type="line" svg:x1="1.33194in" svg:y1="0.49514in" svg:x2="6.99861in" svg:y2="0.49514in" draw:z-index="251655680" draw:id="id2" draw:style-name="a3" draw:name="Line 6" text:anchor-type="paragraph"><svg:title/><svg:desc/></draw:connector></text:span></text:p>
      <text:p text:style-name="P101"><text:span text:style-name="T102">四、未來您希望再次參與本組所安排的活動嗎</text:span><text:span text:style-name="T103">?</text:span></text:p>
      <text:p text:style-name="P104"><text:span text:style-name="T105"><draw:connector draw:type="line" svg:x1="1.33194in" svg:y1="0.24167in" svg:x2="6.99861in" svg:y2="0.24167in" draw:z-index="251656704" draw:id="id3" draw:style-name="a4" draw:name="Line 5" text:anchor-type="paragraph"><svg:title/><svg:desc/></draw:connector></text:span><text:span text:style-name="T106"><draw:connector draw:type="line" svg:x1="1.33194in" svg:y1="0.49236in" svg:x2="6.99931in" svg:y2="0.49236in" draw:z-index="251657728" draw:id="id4" draw:style-name="a5" draw:name="Line 4" text:anchor-type="paragraph"><svg:title/><svg:desc/></draw:connector></text:span></text:p>
      <text:p text:style-name="P107"/>
      <text:p text:style-name="P108"/>
      <text:p text:style-name="P109"><text:span text:style-name="T110">五、對於本次的研習方式，您的看法是</text:span><text:span text:style-name="T111">?</text:span></text:p>
      <text:p text:style-name="P112"><text:span text:style-name="T113"><draw:connector draw:type="line" svg:x1="1.33194in" svg:y1="0.24375in" svg:x2="6.99861in" svg:y2="0.24375in" draw:z-index="251658752" draw:id="id5" draw:style-name="a6" draw:name="Line 3" text:anchor-type="paragraph"><svg:title/><svg:desc/></draw:connector></text:span><text:span text:style-name="T114"><draw:connector draw:type="line" svg:x1="1.33194in" svg:y1="0.49375in" svg:x2="6.99861in" svg:y2="0.49375in" draw:z-index="251659776" draw:id="id6" draw:style-name="a7" draw:name="Line 2" text:anchor-type="paragraph"><svg:title/><svg:desc/></draw:connector></text:span></text:p>
      <text:p text:style-name="P115"/>
      <text:p text:style-name="P116"/>
      <text:p text:style-name="P117"><text:span text:style-name="T118">再次感謝您提供寶貴的意見，使我們將來再次舉辦活動時能更臻完善</text:span><text:span text:style-name="T119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left="3.3437in" fo:margin-right="2.176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Adobe 繁黑體 Std B" style:font-name-asian="Adobe 繁黑體 Std B" style:font-name-complex="Adobe 繁黑體 Std 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dobe 繁黑體 Std B" style:font-name-asian="Adobe 繁黑體 Std B" style:font-name-complex="Adobe 繁黑體 Std 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dobe 繁黑體 Std B" style:font-name-asian="Adobe 繁黑體 Std B" style:font-name-complex="Adobe 繁黑體 Std 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教學觀摩暨教育研討會</dc:title>
    <meta:initial-creator>cku</meta:initial-creator>
    <dc:creator>user</dc:creator>
    <meta:creation-date>2025-03-26T06:24:00Z</meta:creation-date>
    <dc:date>2025-03-26T06:24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26T00:00:00Z</meta:user-defined>
    <meta:document-statistic meta:page-count="1" meta:paragraph-count="1" meta:word-count="105" meta:character-count="706" meta:row-count="5" meta:non-whitespace-character-count="602"/>
  </office:meta>
</office:document-meta>
</file>