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fo:color="#000000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Arial" style:font-name-asian="標楷體" style:font-name-complex="Arial" fo:color="#000000" fo:font-size="9pt" style:font-size-asian="9pt" style:font-size-complex="12pt"/>
    </style:style>
    <style:style style:name="T8" style:parent-style-name="預設段落字型" style:family="text">
      <style:text-properties style:font-name="Arial" style:font-name-asian="標楷體" style:font-name-complex="Arial" fo:color="#000000" fo:font-size="9pt" style:font-size-asian="9pt" style:font-size-complex="12pt"/>
    </style:style>
    <style:style style:name="T9" style:parent-style-name="預設段落字型" style:family="text">
      <style:text-properties style:font-name="Arial" style:font-name-asian="標楷體" style:font-name-complex="Arial" fo:color="#000000" fo:font-size="9pt" style:font-size-asian="9pt" style:font-size-complex="12pt"/>
    </style:style>
    <style:style style:name="T10" style:parent-style-name="預設段落字型" style:family="text">
      <style:text-properties style:font-name="Arial" style:font-name-asian="標楷體" style:font-name-complex="Arial" fo:color="#000000" fo:font-size="9pt" style:font-size-asian="9pt" style:font-size-complex="12pt"/>
    </style:style>
    <style:style style:name="T11" style:parent-style-name="預設段落字型" style:family="text">
      <style:text-properties style:font-name="Arial" style:font-name-asian="標楷體" style:font-name-complex="Arial" fo:color="#000000" fo:font-size="9pt" style:font-size-asian="9pt" style:font-size-complex="12pt"/>
    </style:style>
    <style:style style:name="T12" style:parent-style-name="預設段落字型" style:family="text">
      <style:text-properties style:font-name="Arial" style:font-name-asian="標楷體" style:font-name-complex="Arial" fo:color="#000000" fo:font-size="9pt" style:font-size-asian="9pt" style:font-size-complex="12pt"/>
    </style:style>
    <style:style style:name="T13" style:parent-style-name="預設段落字型" style:family="text">
      <style:text-properties style:font-name="Arial" style:font-name-asian="標楷體" style:font-name-complex="Arial" fo:color="#000000" fo:font-size="9pt" style:font-size-asian="9pt" style:font-size-complex="12pt"/>
    </style:style>
    <style:style style:name="T14" style:parent-style-name="預設段落字型" style:family="text">
      <style:text-properties style:font-name="Arial" style:font-name-asian="標楷體" style:font-name-complex="Arial" fo:color="#000000" fo:font-size="9pt" style:font-size-asian="9pt" style:font-size-complex="12pt"/>
    </style:style>
    <style:style style:name="TableColumn16" style:family="table-column">
      <style:table-column-properties style:column-width="0.3062in" style:use-optimal-column-width="false"/>
    </style:style>
    <style:style style:name="TableColumn17" style:family="table-column">
      <style:table-column-properties style:column-width="0.9in" style:use-optimal-column-width="false"/>
    </style:style>
    <style:style style:name="TableColumn18" style:family="table-column">
      <style:table-column-properties style:column-width="0.2312in" style:use-optimal-column-width="false"/>
    </style:style>
    <style:style style:name="TableColumn19" style:family="table-column">
      <style:table-column-properties style:column-width="0.3819in" style:use-optimal-column-width="false"/>
    </style:style>
    <style:style style:name="TableColumn20" style:family="table-column">
      <style:table-column-properties style:column-width="0.4131in" style:use-optimal-column-width="false"/>
    </style:style>
    <style:style style:name="TableColumn21" style:family="table-column">
      <style:table-column-properties style:column-width="0.6868in" style:use-optimal-column-width="false"/>
    </style:style>
    <style:style style:name="TableColumn22" style:family="table-column">
      <style:table-column-properties style:column-width="0.043in" style:use-optimal-column-width="false"/>
    </style:style>
    <style:style style:name="TableColumn23" style:family="table-column">
      <style:table-column-properties style:column-width="0.5465in" style:use-optimal-column-width="false"/>
    </style:style>
    <style:style style:name="TableColumn24" style:family="table-column">
      <style:table-column-properties style:column-width="0.034in" style:use-optimal-column-width="false"/>
    </style:style>
    <style:style style:name="TableColumn25" style:family="table-column">
      <style:table-column-properties style:column-width="0.2958in" style:use-optimal-column-width="false"/>
    </style:style>
    <style:style style:name="TableColumn26" style:family="table-column">
      <style:table-column-properties style:column-width="0.7298in" style:use-optimal-column-width="false"/>
    </style:style>
    <style:style style:name="TableColumn27" style:family="table-column">
      <style:table-column-properties style:column-width="0.0576in" style:use-optimal-column-width="false"/>
    </style:style>
    <style:style style:name="TableColumn28" style:family="table-column">
      <style:table-column-properties style:column-width="0.4354in" style:use-optimal-column-width="false"/>
    </style:style>
    <style:style style:name="TableColumn29" style:family="table-column">
      <style:table-column-properties style:column-width="0.0548in" style:use-optimal-column-width="false"/>
    </style:style>
    <style:style style:name="TableColumn30" style:family="table-column">
      <style:table-column-properties style:column-width="0.0368in" style:use-optimal-column-width="false"/>
    </style:style>
    <style:style style:name="TableColumn31" style:family="table-column">
      <style:table-column-properties style:column-width="0.4958in" style:use-optimal-column-width="false"/>
    </style:style>
    <style:style style:name="TableColumn32" style:family="table-column">
      <style:table-column-properties style:column-width="0.4888in" style:use-optimal-column-width="false"/>
    </style:style>
    <style:style style:name="TableColumn33" style:family="table-column">
      <style:table-column-properties style:column-width="0.5333in" style:use-optimal-column-width="false"/>
    </style:style>
    <style:style style:name="TableColumn34" style:family="table-column">
      <style:table-column-properties style:column-width="0.7312in" style:use-optimal-column-width="false"/>
    </style:style>
    <style:style style:name="Table15" style:family="table">
      <style:table-properties style:width="7.4027in" style:rel-width="104.56%" fo:margin-left="0in" table:align="center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P8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04" style:family="table-row">
      <style:table-row-properties style:min-row-height="0.3152in" style:use-optimal-row-height="false"/>
    </style:style>
    <style:style style:name="P10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11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24" style:family="table-row">
      <style:table-row-properties style:min-row-height="0.3152in" style:use-optimal-row-height="false"/>
    </style:style>
    <style:style style:name="P12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13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44" style:family="table-row">
      <style:table-row-properties style:min-row-height="2.2812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P14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list-style-name="LFO3" style:family="paragraph">
      <style:paragraph-properties fo:text-align="justify" style:line-height-at-least="0in" fo:margin-left="0.3833in" fo:text-indent="-0.3833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15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style:font-size-complex="12pt"/>
    </style:style>
    <style:style style:name="P15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style:font-size-complex="12pt"/>
    </style:style>
    <style:style style:name="P152" style:parent-style-name="內文" style:list-style-name="LFO3" style:family="paragraph">
      <style:paragraph-properties fo:text-align="justify" style:line-height-at-least="0in" fo:margin-left="0.3743in" fo:text-indent="-0.393in">
        <style:tab-stops/>
      </style:paragraph-properties>
    </style:style>
    <style:style style:name="T15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54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155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160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161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162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163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1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6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7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7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7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178" style:parent-style-name="內文" style:list-style-name="LFO3" style:family="paragraph">
      <style:paragraph-properties fo:text-align="justify" style:line-height-at-least="0in" fo:margin-left="0.3743in" fo:text-indent="-0.3743in">
        <style:tab-stops/>
      </style:paragraph-properties>
    </style:style>
    <style:style style:name="T17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80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181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184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P18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style:font-size-complex="12pt"/>
    </style:style>
    <style:style style:name="P18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style:font-size-complex="12pt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191" style:family="table-row">
      <style:table-row-properties style:min-row-height="0.171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 fo:text-indent="0.1965in"/>
    </style:style>
    <style:style style:name="T19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209" style:family="table-row">
      <style:table-row-properties style:min-row-height="0.1048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Row225" style:family="table-row">
      <style:table-row-properties style:min-row-height="0.1048in" style:use-optimal-row-height="false" fo:keep-together="always"/>
    </style:style>
    <style:style style:name="P22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Row239" style:family="table-row">
      <style:table-row-properties style:min-row-height="0.2361in" style:use-optimal-row-height="false" fo:keep-together="always"/>
    </style:style>
    <style:style style:name="P24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Row253" style:family="table-row">
      <style:table-row-properties style:min-row-height="0.227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 fo:text-indent="1.0833in"/>
    </style:style>
    <style:style style:name="T25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260" style:family="table-row">
      <style:table-row-properties style:min-row-height="0.4333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font-size-complex="12pt"/>
    </style:style>
    <style:style style:name="TableRow271" style:family="table-row">
      <style:table-row-properties style:min-row-height="0.4333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font-size-complex="12pt"/>
    </style:style>
    <style:style style:name="TableRow280" style:family="table-row">
      <style:table-row-properties style:min-row-height="0.1645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00000" style:font-size-complex="12pt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9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91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9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Row294" style:family="table-row">
      <style:table-row-properties style:min-row-height="0.4486in" style:use-optimal-row-height="false" fo:keep-together="always"/>
    </style:style>
    <style:style style:name="P29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01" style:family="table-row">
      <style:table-row-properties style:min-row-height="0.4333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10" style:family="table-row">
      <style:table-row-properties style:min-row-height="0.4333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style:font-size-complex="12pt"/>
    </style:style>
    <style:style style:name="TableRow315" style:family="table-row">
      <style:table-row-properties style:min-row-height="0.3381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fo:font-size="10pt" style:font-size-asian="10pt" style:font-size-complex="10pt"/>
    </style:style>
    <style:style style:name="P318" style:parent-style-name="內文" style:family="paragraph">
      <style:paragraph-properties fo:text-align="justify" style:line-height-at-least="0in" fo:text-indent="0.2083in"/>
    </style:style>
    <style:style style:name="T31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2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321" style:parent-style-name="內文" style:family="paragraph">
      <style:paragraph-properties fo:break-before="page" fo:text-align="center"/>
    </style:style>
    <style:style style:name="T322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style:font-weight-complex="bold" fo:color="#000000" fo:font-size="8pt" style:font-size-asian="8pt" style:font-size-complex="8pt"/>
    </style:style>
    <style:style style:name="T328" style:parent-style-name="預設段落字型" style:family="text">
      <style:text-properties style:font-name="Arial" style:font-name-asian="標楷體" style:font-name-complex="Arial" fo:color="#000000" fo:font-size="9pt" style:font-size-asian="9pt" style:font-size-complex="12pt"/>
    </style:style>
    <style:style style:name="T329" style:parent-style-name="預設段落字型" style:family="text">
      <style:text-properties style:font-name="Arial" style:font-name-asian="標楷體" style:font-name-complex="Arial" fo:color="#000000" fo:font-size="9pt" style:font-size-asian="9pt" style:font-size-complex="12pt"/>
    </style:style>
    <style:style style:name="T330" style:parent-style-name="預設段落字型" style:family="text">
      <style:text-properties style:font-name="Arial" style:font-name-asian="標楷體" style:font-name-complex="Arial" fo:color="#000000" fo:font-size="9pt" style:font-size-asian="9pt" style:font-size-complex="12pt"/>
    </style:style>
    <style:style style:name="T331" style:parent-style-name="預設段落字型" style:family="text">
      <style:text-properties style:font-name="Arial" style:font-name-asian="標楷體" style:font-name-complex="Arial" fo:color="#000000" fo:font-size="9pt" style:font-size-asian="9pt" style:font-size-complex="12pt"/>
    </style:style>
    <style:style style:name="T332" style:parent-style-name="預設段落字型" style:family="text">
      <style:text-properties style:font-name="Arial" style:font-name-asian="標楷體" style:font-name-complex="Arial" fo:color="#000000" fo:font-size="9pt" style:font-size-asian="9pt" style:font-size-complex="12pt"/>
    </style:style>
    <style:style style:name="T333" style:parent-style-name="預設段落字型" style:family="text">
      <style:text-properties style:font-name="Arial" style:font-name-asian="標楷體" style:font-name-complex="Arial" fo:color="#000000" fo:font-size="9pt" style:font-size-asian="9pt" style:font-size-complex="12pt"/>
    </style:style>
    <style:style style:name="T334" style:parent-style-name="預設段落字型" style:family="text">
      <style:text-properties style:font-name="Arial" style:font-name-asian="標楷體" style:font-name-complex="Arial" fo:color="#000000" fo:font-size="9pt" style:font-size-asian="9pt" style:font-size-complex="12pt"/>
    </style:style>
    <style:style style:name="TableColumn336" style:family="table-column">
      <style:table-column-properties style:column-width="0.9833in" style:use-optimal-column-width="false"/>
    </style:style>
    <style:style style:name="TableColumn337" style:family="table-column">
      <style:table-column-properties style:column-width="1.9104in" style:use-optimal-column-width="false"/>
    </style:style>
    <style:style style:name="TableColumn338" style:family="table-column">
      <style:table-column-properties style:column-width="0.6125in" style:use-optimal-column-width="false"/>
    </style:style>
    <style:style style:name="TableColumn339" style:family="table-column">
      <style:table-column-properties style:column-width="1.2187in" style:use-optimal-column-width="false"/>
    </style:style>
    <style:style style:name="TableColumn340" style:family="table-column">
      <style:table-column-properties style:column-width="0.7618in" style:use-optimal-column-width="false"/>
    </style:style>
    <style:style style:name="TableColumn341" style:family="table-column">
      <style:table-column-properties style:column-width="2.2868in" style:use-optimal-column-width="false"/>
    </style:style>
    <style:style style:name="Table335" style:family="table">
      <style:table-properties style:width="7.7736in" style:rel-width="109.8%" fo:margin-left="0in" table:align="center"/>
    </style:style>
    <style:style style:name="TableRow342" style:family="table-row">
      <style:table-row-properties style:min-row-height="0.3715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4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</style:style>
    <style:style style:name="T3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</style:style>
    <style:style style:name="T35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Row359" style:family="table-row">
      <style:table-row-properties style:min-row-height="0.3659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373" style:family="table-row">
      <style:table-row-properties style:min-row-height="0.362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378" style:family="table-row">
      <style:table-row-properties style:min-row-height="0.3625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/>
    </style:style>
    <style:style style:name="T3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8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389" style:family="table-row">
      <style:table-row-properties style:min-row-height="0.8326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115%"/>
      <style:text-properties style:font-name="Arial" style:font-name-asian="標楷體" style:font-name-complex="Arial" fo:color="#000000" style:font-size-complex="12pt"/>
    </style:style>
    <style:style style:name="P395" style:parent-style-name="內文" style:family="paragraph">
      <style:paragraph-properties fo:text-align="justify" fo:line-height="115%"/>
    </style:style>
    <style:style style:name="T39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98" style:parent-style-name="預設段落字型" style:family="text">
      <style:text-properties style:font-name="Arial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02" style:parent-style-name="預設段落字型" style:family="text">
      <style:text-properties style:font-name="Arial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0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06" style:parent-style-name="預設段落字型" style:family="text">
      <style:text-properties style:font-name="Arial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text-align="justify" fo:line-height="115%"/>
      <style:text-properties style:font-name="Arial" style:font-name-asian="標楷體" style:font-name-complex="Arial" fo:color="#000000" style:font-size-complex="12pt"/>
    </style:style>
    <style:style style:name="P408" style:parent-style-name="內文" style:family="paragraph">
      <style:paragraph-properties fo:text-align="justify" fo:line-height="115%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11" style:parent-style-name="預設段落字型" style:family="text">
      <style:text-properties style:font-name="Arial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15" style:parent-style-name="預設段落字型" style:family="text">
      <style:text-properties style:font-name="Arial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19" style:parent-style-name="預設段落字型" style:family="text">
      <style:text-properties style:font-name="Arial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text-align="justify" fo:line-height="115%"/>
      <style:text-properties style:font-name="Arial" style:font-name-asian="標楷體" style:font-name-complex="Arial" fo:color="#000000" style:font-size-complex="12pt"/>
    </style:style>
    <style:style style:name="P421" style:parent-style-name="內文" style:family="paragraph">
      <style:paragraph-properties fo:text-align="justify" fo:line-height="115%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24" style:parent-style-name="預設段落字型" style:family="text">
      <style:text-properties style:font-name="Arial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28" style:parent-style-name="預設段落字型" style:family="text">
      <style:text-properties style:font-name="Arial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3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32" style:parent-style-name="預設段落字型" style:family="text">
      <style:text-properties style:font-name="Arial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ableRow433" style:family="table-row">
      <style:table-row-properties style:min-row-height="5.0576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font-size-complex="12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list-style-name="LFO4" style:family="paragraph">
      <style:paragraph-properties fo:text-align="justify" fo:line-height="150%"/>
    </style:style>
    <style:style style:name="T43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3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4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4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4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4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4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4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4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4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5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5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55" style:parent-style-name="內文" style:list-style-name="LFO4" style:family="paragraph">
      <style:paragraph-properties fo:text-align="justify" fo:line-height="150%"/>
      <style:text-properties style:font-name="Arial" style:font-name-asian="標楷體" style:font-name-complex="Arial" fo:color="#000000" style:font-size-complex="12pt"/>
    </style:style>
    <style:style style:name="P456" style:parent-style-name="內文" style:family="paragraph">
      <style:paragraph-properties fo:line-height="150%" fo:margin-left="0.3333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457" style:parent-style-name="內文" style:family="paragraph">
      <style:paragraph-properties fo:text-align="justify" fo:line-height="150%"/>
      <style:text-properties style:font-name="Arial" style:font-name-asian="標楷體" style:font-name-complex="Arial" fo:color="#000000" style:font-size-complex="12pt"/>
    </style:style>
    <style:style style:name="P45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style:font-size-complex="12pt"/>
    </style:style>
    <style:style style:name="P45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style:font-size-complex="12pt"/>
    </style:style>
    <style:style style:name="P46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style:font-size-complex="12pt"/>
    </style:style>
    <style:style style:name="P46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style:font-size-complex="12pt"/>
    </style:style>
    <style:style style:name="P46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style:font-size-complex="12pt"/>
    </style:style>
    <style:style style:name="P46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style:font-size-complex="12pt"/>
    </style:style>
    <style:style style:name="P46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style:font-size-complex="12pt"/>
    </style:style>
    <style:style style:name="P46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style:font-size-complex="12pt"/>
    </style:style>
    <style:style style:name="P46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style:font-size-complex="12pt"/>
    </style:style>
    <style:style style:name="P46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style:font-size-complex="12pt"/>
    </style:style>
    <style:style style:name="P46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style:font-size-complex="12pt"/>
    </style:style>
    <style:style style:name="P46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style:font-size-complex="12pt"/>
    </style:style>
    <style:style style:name="P470" style:parent-style-name="內文" style:family="paragraph">
      <style:paragraph-properties fo:margin-left="-0.2416in" fo:margin-right="-0.2319in" fo:text-indent="-0.1333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47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47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P476" style:parent-style-name="內文" style:family="paragraph">
      <style:paragraph-properties fo:widows="2" fo:orphans="2" fo:break-before="page" fo:text-align="justify"/>
      <style:text-properties style:font-name="Times New Roman" style:font-name-asian="新細明體" style:font-name-complex="Times New Roman" fo:color="#000000" style:font-size-complex="12pt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81" style:parent-style-name="內文" style:family="paragraph">
      <style:paragraph-properties fo:text-align="justify" fo:margin-top="0.125in" fo:margin-bottom="0.125in"/>
    </style:style>
    <style:style style:name="T4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4" style:parent-style-name="內文" style:family="paragraph">
      <style:paragraph-properties fo:text-align="justify" fo:margin-top="0.125in" fo:margin-bottom="0.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5" style:parent-style-name="內文" style:family="paragraph">
      <style:paragraph-properties fo:text-align="justify" fo:margin-top="0.125in" fo:margin-bottom="0.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6" style:parent-style-name="內文" style:family="paragraph">
      <style:paragraph-properties fo:text-align="justify" fo:margin-top="0.125in" fo:margin-bottom="0.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7" style:parent-style-name="內文" style:family="paragraph">
      <style:paragraph-properties fo:line-height="11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489" style:family="table-column">
      <style:table-column-properties style:column-width="2.9034in"/>
    </style:style>
    <style:style style:name="TableColumn490" style:family="table-column">
      <style:table-column-properties style:column-width="2.9034in"/>
    </style:style>
    <style:style style:name="Table488" style:family="table">
      <style:table-properties style:width="5.8069in" fo:margin-left="0in" table:align="center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250%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250%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250%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250%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250%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250%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250%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250%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250%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250%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250%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250%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P52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52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52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524" style:parent-style-name="內文" style:family="paragraph">
      <style:paragraph-properties fo:widows="2" fo:orphans="2" fo:break-before="page"/>
      <style:text-properties style:font-name="Times New Roman" style:font-name-asian="新細明體" style:font-name-complex="Times New Roman" fo:color="#000000" style:font-size-complex="12pt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29" style:parent-style-name="內文" style:family="paragraph">
      <style:paragraph-properties fo:text-align="justify" fo:margin-top="0.125in" fo:margin-bottom="0.125in"/>
    </style:style>
    <style:style style:name="T53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3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olumn533" style:family="table-column">
      <style:table-column-properties style:column-width="0.6708in"/>
    </style:style>
    <style:style style:name="TableColumn534" style:family="table-column">
      <style:table-column-properties style:column-width="3.227in"/>
    </style:style>
    <style:style style:name="TableColumn535" style:family="table-column">
      <style:table-column-properties style:column-width="3.227in"/>
    </style:style>
    <style:style style:name="Table532" style:family="table">
      <style:table-properties style:width="7.125in" fo:margin-left="0in" table:align="center"/>
    </style:style>
    <style:style style:name="TableRow536" style:family="table-row">
      <style:table-row-properties style:min-row-height="2.1993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115%" fo:margin-left="-0.093in" fo:margin-right="-0.058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39" style:parent-style-name="內文" style:family="paragraph">
      <style:paragraph-properties fo:text-align="center" fo:line-height="115%" fo:margin-left="-0.093in" fo:margin-right="-0.058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40" style:parent-style-name="內文" style:family="paragraph">
      <style:paragraph-properties fo:text-align="center" fo:line-height="115%" fo:margin-left="-0.093in" fo:margin-right="-0.058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41" style:parent-style-name="內文" style:family="paragraph">
      <style:paragraph-properties fo:text-align="center" fo:line-height="115%" fo:margin-left="-0.093in" fo:margin-right="-0.058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42" style:parent-style-name="內文" style:family="paragraph">
      <style:paragraph-properties fo:text-align="center" fo:line-height="115%" fo:margin-left="-0.093in" fo:margin-right="-0.058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left="-0.0902in" fo:margin-right="-0.108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548" style:family="table-row">
      <style:table-row-properties style:min-row-height="0.5791in"/>
    </style:style>
    <style:style style:name="P549" style:parent-style-name="內文" style:family="paragraph">
      <style:paragraph-properties fo:text-align="center" fo:margin-left="-0.093in" fo:margin-right="-0.058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left="-0.0902in" fo:margin-right="-0.108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554" style:family="table-row">
      <style:table-row-properties style:min-row-height="2.1993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115%" fo:margin-left="-0.093in" fo:margin-right="-0.058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57" style:parent-style-name="內文" style:family="paragraph">
      <style:paragraph-properties fo:text-align="center" fo:line-height="115%" fo:margin-left="-0.093in" fo:margin-right="-0.058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58" style:parent-style-name="內文" style:family="paragraph">
      <style:paragraph-properties fo:text-align="center" fo:line-height="115%" fo:margin-left="-0.093in" fo:margin-right="-0.058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59" style:parent-style-name="內文" style:family="paragraph">
      <style:paragraph-properties fo:text-align="center" fo:line-height="115%" fo:margin-left="-0.093in" fo:margin-right="-0.058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60" style:parent-style-name="內文" style:family="paragraph">
      <style:paragraph-properties fo:text-align="center" fo:line-height="115%" fo:margin-left="-0.093in" fo:margin-right="-0.0583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left="-0.0902in" fo:margin-right="-0.108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566" style:family="table-row">
      <style:table-row-properties style:min-row-height="0.5791in"/>
    </style:style>
    <style:style style:name="P567" style:parent-style-name="內文" style:family="paragraph">
      <style:paragraph-properties fo:text-align="center" fo:margin-left="-0.093in" fo:margin-right="-0.058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left="-0.0902in" fo:margin-right="-0.108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572" style:family="table-row">
      <style:table-row-properties style:min-row-height="2.1993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115%" fo:margin-left="-0.093in" fo:margin-right="-0.058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75" style:parent-style-name="內文" style:family="paragraph">
      <style:paragraph-properties fo:text-align="center" fo:line-height="115%" fo:margin-left="-0.093in" fo:margin-right="-0.058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76" style:parent-style-name="內文" style:family="paragraph">
      <style:paragraph-properties fo:text-align="center" fo:line-height="115%" fo:margin-left="-0.093in" fo:margin-right="-0.058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77" style:parent-style-name="內文" style:family="paragraph">
      <style:paragraph-properties fo:text-align="center" fo:line-height="115%" fo:margin-left="-0.093in" fo:margin-right="-0.058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78" style:parent-style-name="內文" style:family="paragraph">
      <style:paragraph-properties fo:text-align="center" fo:line-height="115%" fo:margin-left="-0.093in" fo:margin-right="-0.058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left="-0.0902in" fo:margin-right="-0.108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584" style:family="table-row">
      <style:table-row-properties style:min-row-height="0.5791in"/>
    </style:style>
    <style:style style:name="P585" style:parent-style-name="內文" style:family="paragraph">
      <style:paragraph-properties fo:text-align="center" fo:margin-left="-0.093in" fo:margin-right="-0.058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left="-0.0902in" fo:margin-right="-0.108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590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59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592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/>
      <text:p text:style-name="P2"><text:span text:style-name="T3">德育護理健康學院</text:span><text:span text:style-name="T4">教師教學專業成長社群</text:span><text:span text:style-name="T5">申請表</text:span></text:p>
      <text:p text:style-name="P6"><text:span text:style-name="T7">申請</text:span><text:span text:style-name="T8">日期：</text:span><text:span text:style-name="T9"><text:s text:c="2"/></text:span><text:span text:style-name="T10">年</text:span><text:span text:style-name="T11"><text:s text:c="2"/></text:span><text:span text:style-name="T12">月</text:span><text:span text:style-name="T13"><text:s text:c="2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召集</text:span><text:span text:style-name="T39">人</text:span>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職稱</text:span>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<text:span text:style-name="T49">單位</text:span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聯絡電話</text:span>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手機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e-mail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社群名稱</text:p>
          </table:table-cell>
          <table:covered-table-cell/>
          <table:table-cell table:style-name="TableCell69" table:number-columns-spanned="1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社群性質</text:p>
          </table:table-cell>
          <table:covered-table-cell/>
          <table:table-cell table:style-name="TableCell74" table:number-columns-spanned="17">
            <text:p text:style-name="P75"><text:span text:style-name="T76">壹、□</text:span><text:span text:style-name="T77">單一系所社群；或</text:span><text:span text:style-name="T78">□</text:span><text:span text:style-name="T79">跨系所社群</text:span></text:p>
            <text:p text:style-name="P80"><text:span text:style-name="T81">貳、□一般社群 <text:s text:c="3"/>；或□推動教育政策法令或學校發展重點方向之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3">
            <text:p text:style-name="P84">社群成員</text:p>
            <text:p text:style-name="P85">（含召集人）</text:p>
          </table:table-cell>
          <table:covered-table-cell/>
          <table:table-cell table:style-name="TableCell86" table:number-columns-spanned="2">
            <text:p text:style-name="P87">姓名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<text:span text:style-name="T92">系所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>姓名</text:p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<text:span text:style-name="T101">系所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姓名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<text:span text:style-name="T112">系所</text:span>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>姓名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<text:span text:style-name="T121">系所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<text:span text:style-name="T132">系所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姓名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系所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活動計畫摘要</text:p>
            <text:p text:style-name="P147">(務求精簡扼要，內容切勿超過10行)</text:p>
          </table:table-cell>
          <table:covered-table-cell/>
          <table:table-cell table:style-name="TableCell148" table:number-columns-spanned="17">
            <text:list text:style-name="LFO3" text:continue-numbering="true">
              <text:list-item>
                <text:p text:style-name="P149">活動目標或欲解決的教學問題</text:p>
              </text:list-item>
            </text:list>
            <text:p text:style-name="P150"/>
            <text:p text:style-name="P151"/>
            <text:list text:style-name="LFO3" text:continue-numbering="true">
              <text:list-item>
                <text:p text:style-name="P152"><text:span text:style-name="T153">活動規劃</text:span><text:span text:style-name="T154">(</text:span><text:span text:style-name="T155">簡述各次活動的</text:span><text:span text:style-name="T156">主題名稱</text:span><text:span text:style-name="T157">、</text:span><text:span text:style-name="T158">內容型態</text:span><text:span text:style-name="T159">。內容型態包括讀書會、心得報告、觀摩研討、專家演講</text:span><text:span text:style-name="T160">…</text:span><text:span text:style-name="T161">等等</text:span><text:span text:style-name="T162">)</text:span><text:span text:style-name="T163"><text:line-break/></text:span><text:span text:style-name="T164">(1)</text:span><text:span text:style-name="T165">第</text:span><text:span text:style-name="T166">1</text:span><text:span text:style-name="T167">次：</text:span><text:span text:style-name="T168"><text:line-break/></text:span><text:span text:style-name="T169">(2)</text:span><text:span text:style-name="T170">第</text:span><text:span text:style-name="T171">2</text:span><text:span text:style-name="T172">次：</text:span><text:span text:style-name="T173"><text:line-break/></text:span><text:span text:style-name="T174">(3)</text:span><text:span text:style-name="T175">第</text:span><text:span text:style-name="T176">3</text:span><text:span text:style-name="T177">次：</text:span></text:p>
              </text:list-item>
              <text:list-item>
                <text:p text:style-name="P178"><text:span text:style-name="T179">預期成果</text:span><text:span text:style-name="T180">(</text:span><text:span text:style-name="T181">針對項目一的活動目標或欲解決問題，預期獲得</text:span><text:span text:style-name="T182">成果的量化或質化</text:span><text:span text:style-name="T183">說明</text:span><text:span text:style-name="T184">)</text:span></text:p>
              </text:list-item>
            </text:list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9">
            <text:p text:style-name="P189"><text:span text:style-name="T190">經費需求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<text:span text:style-name="T194">經費類別</text:span></text:p>
          </table:table-cell>
          <table:covered-table-cell/>
          <table:covered-table-cell/>
          <table:table-cell table:style-name="TableCell195" table:number-columns-spanned="2">
            <text:p text:style-name="P196"><text:span text:style-name="T197">單價</text:span></text:p>
          </table:table-cell>
          <table:covered-table-cell/>
          <table:table-cell table:style-name="TableCell198" table:number-columns-spanned="2">
            <text:p text:style-name="P199">單位</text:p>
          </table:table-cell>
          <table:covered-table-cell/>
          <table:table-cell table:style-name="TableCell200" table:number-columns-spanned="3">
            <text:p text:style-name="P201"><text:span text:style-name="T202">數量</text:span></text:p>
          </table:table-cell>
          <table:covered-table-cell/>
          <table:covered-table-cell/>
          <table:table-cell table:style-name="TableCell203">
            <text:p text:style-name="P204"><text:span text:style-name="T205">總額</text:span></text:p>
          </table:table-cell>
          <table:table-cell table:style-name="TableCell206" table:number-columns-spanned="8">
            <text:p text:style-name="P207"><text:span text:style-name="T208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3">
            <text:p text:style-name="P211"><text:span text:style-name="T212">業務費</text:span></text:p>
          </table:table-cell>
          <table:table-cell table:style-name="TableCell213" table:number-columns-spanned="2">
            <text:p text:style-name="P214">餐費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<text:span text:style-name="T256">合計</text:span></text:p>
          </table:table-cell>
          <table:covered-table-cell/>
          <table:covered-table-cell/>
          <table:table-cell table:style-name="TableCell257" table:number-columns-spanned="16">
            <text:p text:style-name="P258"><text:span text:style-name="T25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<text:span text:style-name="T263">召集</text:span><text:span text:style-name="T264">人簽章</text:span></text:p>
          </table:table-cell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單位主管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教學服務組</text:p>
          </table:table-cell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>教務長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 table:number-rows-spanned="2">
            <text:p text:style-name="P282">審查意見</text:p>
          </table:table-cell>
          <table:covered-table-cell/>
          <table:covered-table-cell/>
          <table:table-cell table:style-name="TableCell283" table:number-columns-spanned="16">
            <text:p text:style-name="P284">教務會議日期： <text:s text:c="2"/>年 <text:s text:c="2"/>月 <text:s text:c="2"/>日</text:p>
            <text:p text:style-name="P285"><text:span text:style-name="T286">審查結果：□</text:span><text:span text:style-name="T287">通過</text:span><text:span text:style-name="T288"><text:s text:c="2"/></text:span><text:span text:style-name="T289">□</text:span><text:span text:style-name="T290">修正後通過</text:span><text:span text:style-name="T291"><text:s text:c="2"/></text:span><text:span text:style-name="T292">□</text:span><text:span text:style-name="T293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/>
          <table:table-cell table:style-name="TableCell296" table:number-columns-spanned="16">
            <text:p text:style-name="P297"><text:span text:style-name="T298">(</text:span><text:span text:style-name="T299">審查意見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人事室</text:p>
          </table:table-cell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會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校<text:s text:c="2"/>長</text:p>
          </table:table-cell>
          <table:covered-table-cell/>
          <table:covered-table-cell/>
          <table:table-cell table:style-name="TableCell313" table:number-columns-spanned="1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9">
            <text:p text:style-name="P317">註：1.請於最後一次活動結束後15天內完成核銷，並請送至教學服務組查驗。</text:p>
            <text:p text:style-name="P318"><text:span text:style-name="T319"><text:s/>2.</text:span><text:span text:style-name="T320">核銷憑證請檢附成果報告、每一次活動紀錄及簽到表、其他附件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1"><text:span text:style-name="T322">德育護理健康學院</text:span><text:span text:style-name="T323">教師教學專業成長社群</text:span><text:span text:style-name="T324">成果報告</text:span></text:p>
      <text:p text:style-name="P325"><text:span text:style-name="T326"><text:s/></text:span><text:span text:style-name="T327">報告</text:span><text:span text:style-name="T328">日期：</text:span><text:span text:style-name="T329"><text:s text:c="3"/></text:span><text:span text:style-name="T330">年</text:span><text:span text:style-name="T331"><text:s text:c="4"/></text:span><text:span text:style-name="T332">月</text:span><text:span text:style-name="T333"><text:s text:c="3"/></text:span><text:span text:style-name="T334">日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召集</text:span><text:span text:style-name="T346">人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職稱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單位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聯絡電話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手機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e-mail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社群名稱</text:p>
          </table:table-cell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社群性質</text:p>
          </table:table-cell>
          <table:table-cell table:style-name="TableCell381" table:number-columns-spanned="5">
            <text:p text:style-name="P382"><text:span text:style-name="T383">壹、□</text:span><text:span text:style-name="T384">單一系所社群；或</text:span><text:span text:style-name="T385">□</text:span><text:span text:style-name="T386">跨系所領域社群</text:span></text:p>
            <text:p text:style-name="P387"><text:span text:style-name="T388">貳、□一般社群 <text:s text:c="3"/>；或□推動教育政策法令或學校發展重點方向之社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活動紀錄</text:span></text:p>
          </table:table-cell>
          <table:table-cell table:style-name="TableCell393" table:number-columns-spanned="5">
            <text:p text:style-name="P394">(1)第1次：(參加人員及活動相片，如附件)</text:p>
            <text:p text:style-name="P395"><text:span text:style-name="T396">主題名稱</text:span><text:span text:style-name="T397">：</text:span><text:span text:style-name="T398"><text:s text:c="23"/></text:span><text:span text:style-name="T399">；</text:span><text:span text:style-name="T400">內容型態</text:span><text:span text:style-name="T401">：</text:span><text:span text:style-name="T402"><text:s text:c="10"/></text:span><text:span text:style-name="T403">；</text:span><text:span text:style-name="T404">主講人員</text:span><text:span text:style-name="T405">：</text:span><text:span text:style-name="T406"><text:s text:c="9"/></text:span></text:p>
            <text:p text:style-name="P407">(2)第2次：(參加人員及活動相片，如附件)</text:p>
            <text:p text:style-name="P408"><text:span text:style-name="T409">主題名稱</text:span><text:span text:style-name="T410">：</text:span><text:span text:style-name="T411"><text:s text:c="23"/></text:span><text:span text:style-name="T412">；</text:span><text:span text:style-name="T413">內容型態</text:span><text:span text:style-name="T414">：</text:span><text:span text:style-name="T415"><text:s text:c="10"/></text:span><text:span text:style-name="T416">；</text:span><text:span text:style-name="T417">主講人員</text:span><text:span text:style-name="T418">：</text:span><text:span text:style-name="T419"><text:s text:c="9"/></text:span></text:p>
            <text:p text:style-name="P420">(3)第3次：(參加人員及活動相片，如附件)</text:p>
            <text:p text:style-name="P421"><text:span text:style-name="T422">主題名稱</text:span><text:span text:style-name="T423">：</text:span><text:span text:style-name="T424"><text:s text:c="23"/></text:span><text:span text:style-name="T425">；</text:span><text:span text:style-name="T426">內容型態</text:span><text:span text:style-name="T427">：</text:span><text:span text:style-name="T428"><text:s text:c="10"/></text:span><text:span text:style-name="T429">；</text:span><text:span text:style-name="T430">主講人員</text:span><text:span text:style-name="T431">：</text:span><text:span text:style-name="T432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執行成果</text:p>
          </table:table-cell>
          <table:table-cell table:style-name="TableCell436" table:number-columns-spanned="5">
            <text:list text:style-name="LFO4" text:continue-numbering="true">
              <text:list-item>
                <text:p text:style-name="P437"><text:span text:style-name="T438">檢核歷次活種檢附之講義資料或演講簡報。</text:span><text:span text:style-name="T439">(</text:span><text:span text:style-name="T440">如附件</text:span><text:span text:style-name="T441">)</text:span><text:span text:style-name="T442"><text:line-break/></text:span><text:span text:style-name="T443">(1)</text:span><text:span text:style-name="T444"><text:s/></text:span><text:span text:style-name="T445">第</text:span><text:span text:style-name="T446">1</text:span><text:span text:style-name="T447">次：</text:span><text:span text:style-name="T448">□有，□無。</text:span><text:span text:style-name="T449"><text:line-break/></text:span><text:span text:style-name="T450">(2)<text:s/></text:span><text:span text:style-name="T451">第2次：□有，□無。</text:span><text:span text:style-name="T452"><text:line-break/></text:span><text:span text:style-name="T453">(3)<text:s/></text:span><text:span text:style-name="T454">第3次：□有，□無。</text:span></text:p>
              </text:list-item>
              <text:list-item>
                <text:p text:style-name="P455">針對申請表所列預期獲得的量化或質化成果，簡要說明達成情形如下：<text:line-break/>(必要時，得檢附資料佐證)</text:p>
              </text:list-item>
            </text:list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</table:table-row>
      </table:table>
      <text:p text:style-name="P470"><text:span text:style-name="T471">※</text:span><text:span text:style-name="T472">申請人應於計畫結束後</text:span><text:span text:style-name="T473">兩星期</text:span><text:span text:style-name="T474">內繳交成果報告至</text:span><text:span text:style-name="T475">教務處教學服務組</text:span></text:p>
      <text:p text:style-name="P476"/>
      <text:soft-page-break/>
      <text:p text:style-name="P477"><text:span text:style-name="T478">德育護理健康學院</text:span><text:span text:style-name="T479">教師教學專業成長社群</text:span><text:span text:style-name="T480">活動簽到表<text:s/></text:span></text:p>
      <text:p text:style-name="P481"><text:span text:style-name="T482">社群</text:span><text:span text:style-name="T483">名稱：</text:span></text:p>
      <text:p text:style-name="P484">活動日期： <text:s text:c="4"/>年 <text:s text:c="4"/>月 <text:s text:c="4"/>日</text:p>
      <text:p text:style-name="P485">活動時間： <text:s text:c="4"/>時 <text:s text:c="5"/>分 <text:s text:c="3"/>至 <text:s text:c="5"/>時 <text:s text:c="5"/>分</text:p>
      <text:p text:style-name="P486">活動地點：</text:p>
      <text:p text:style-name="P487">參與人員簽到處：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/>
      <text:p text:style-name="P523"/>
      <text:p text:style-name="P524"/>
      <text:soft-page-break/>
      <text:p text:style-name="P525"><text:span text:style-name="T526">德育護理健康學院</text:span><text:span text:style-name="T527">教師教學專業成長社群</text:span><text:span text:style-name="T528">活動相片集錦</text:span></text:p>
      <text:p text:style-name="P529"><text:span text:style-name="T530">社群</text:span><text:span text:style-name="T531">名稱：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rows-spanned="2">
            <text:p text:style-name="P538">第</text:p>
            <text:p text:style-name="P539">(1)</text:p>
            <text:p text:style-name="P540">次</text:p>
            <text:p text:style-name="P541">活</text:p>
            <text:p text:style-name="P542"><text:span text:style-name="T543">動</text:span></text:p>
          </table:table-cell>
          <table:table-cell table:style-name="TableCell544">
            <text:p text:style-name="P545">照片一</text:p>
          </table:table-cell>
          <table:table-cell table:style-name="TableCell546">
            <text:p text:style-name="P547">照片二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圖說……</text:p>
          </table:table-cell>
          <table:table-cell table:style-name="TableCell552">
            <text:p text:style-name="P553">圖說……</text:p>
          </table:table-cell>
        </table:table-row>
        <table:table-row table:style-name="TableRow554">
          <table:table-cell table:style-name="TableCell555" table:number-rows-spanned="2">
            <text:p text:style-name="P556">第</text:p>
            <text:p text:style-name="P557">(2)</text:p>
            <text:p text:style-name="P558">次</text:p>
            <text:p text:style-name="P559">活</text:p>
            <text:p text:style-name="P560"><text:span text:style-name="T561">動</text:span></text:p>
          </table:table-cell>
          <table:table-cell table:style-name="TableCell562">
            <text:p text:style-name="P563">照片一</text:p>
          </table:table-cell>
          <table:table-cell table:style-name="TableCell564">
            <text:p text:style-name="P565">照片二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圖說……</text:p>
          </table:table-cell>
          <table:table-cell table:style-name="TableCell570">
            <text:p text:style-name="P571">圖說……</text:p>
          </table:table-cell>
        </table:table-row>
        <table:table-row table:style-name="TableRow572">
          <table:table-cell table:style-name="TableCell573" table:number-rows-spanned="2">
            <text:p text:style-name="P574">第</text:p>
            <text:p text:style-name="P575">(3)</text:p>
            <text:p text:style-name="P576">次</text:p>
            <text:p text:style-name="P577">活</text:p>
            <text:p text:style-name="P578"><text:span text:style-name="T579">動</text:span></text:p>
          </table:table-cell>
          <table:table-cell table:style-name="TableCell580">
            <text:p text:style-name="P581">照片一</text:p>
          </table:table-cell>
          <table:table-cell table:style-name="TableCell582">
            <text:p text:style-name="P583">照片二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圖說……</text:p>
          </table:table-cell>
          <table:table-cell table:style-name="TableCell588">
            <text:p text:style-name="P589">圖說……</text:p>
          </table:table-cell>
        </table:table-row>
      </table:table>
      <text:p text:style-name="P590"/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1-15T00:46:00Z</meta:creation-date>
    <dc:date>2025-01-15T00:46:00Z</dc:date>
    <meta:template xlink:href="Normal" xlink:type="simple"/>
    <meta:editing-cycles>2</meta:editing-cycles>
    <meta:editing-duration>PT0S</meta:editing-duration>
    <meta:document-statistic meta:page-count="4" meta:paragraph-count="2" meta:word-count="213" meta:character-count="1429" meta:row-count="10" meta:non-whitespace-character-count="1218"/>
  </office:meta>
</office:document-meta>
</file>