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3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6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Cordia New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Cordia New" fo:font-size="16pt" style:font-size-asian="16pt" style:font-size-complex="16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2.2506in" style:use-optimal-column-width="false"/>
    </style:style>
    <style:style style:name="Table7" style:family="table">
      <style:table-properties style:width="6.7687in" fo:margin-left="0in" table:align="center"/>
    </style:style>
    <style:style style:name="TableRow15" style:family="table-row">
      <style:table-row-properties style:row-height="0.6694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margin-left="0.1479in" fo:margin-right="-0.0138in">
        <style:tab-stops/>
      </style:paragraph-properties>
      <style:text-properties style:font-name-asian="標楷體" style:font-name-complex="華康榜書體 Std W8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2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row-height="0.6694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3472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style:font-name-complex="華康榜書體 Std W8"/>
    </style:style>
    <style:style style:name="TableRow31" style:family="table-row">
      <style:table-row-properties style:row-height="0.6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083in"/>
      <style:text-properties style:font-name-asian="標楷體" style:font-name-complex="華康榜書體 Std W8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666in"/>
      <style:text-properties style:font-name-asian="標楷體" style:font-name-complex="華康榜書體 Std W8"/>
    </style:style>
    <style:style style:name="TableRow36" style:family="table-row">
      <style:table-row-properties style:row-height="0.6694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41" style:family="table-row">
      <style:table-row-properties style:row-height="1.3388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right="-0.0069in"/>
    </style:style>
    <style:style style:name="T44" style:parent-style-name="預設段落字型" style:family="text">
      <style:text-properties style:font-name-asian="標楷體" style:font-name-complex="華康榜書體 Std W8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margin-right="-0.0138in"/>
      <style:text-properties style:font-name-asian="標楷體"/>
    </style:style>
    <style:style style:name="P47" style:parent-style-name="內文" style:family="paragraph">
      <style:paragraph-properties fo:margin-right="-0.0138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right="-0.0138i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right="-0.0138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right="-0.0138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9847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right="-0.0069in"/>
      <style:text-properties style:font-name-asian="標楷體" style:font-name-complex="華康榜書體 Std W8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85" style:family="table-row">
      <style:table-row-properties style:min-row-height="0.4055in" style:use-optimal-row-height="false"/>
    </style:style>
    <style:style style:name="TableCell8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-asian="標楷體" style:font-name-complex="華康榜書體 Std W8"/>
    </style:style>
    <style:style style:name="TableCell91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027in" fo:line-height="0.0763in"/>
    </style:style>
    <style:style style:name="P93" style:parent-style-name="內文" style:family="paragraph">
      <style:paragraph-properties fo:text-align="center" fo:margin-right="-0.0138in"/>
      <style:text-properties style:font-name-asian="標楷體" style:font-name-complex="華康榜書體 Std W8"/>
    </style:style>
    <style:style style:name="TableRow94" style:family="table-row">
      <style:table-row-properties style:row-height="1.1756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Row101" style:family="table-row">
      <style:table-row-properties style:row-height="0.568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name-complex="華康榜書體 Std W8"/>
    </style:style>
    <style:style style:name="T106" style:parent-style-name="預設段落字型" style:family="text">
      <style:text-properties style:font-name-asian="標楷體" style:font-name-complex="華康榜書體 Std W8"/>
    </style:style>
    <style:style style:name="T107" style:parent-style-name="預設段落字型" style:family="text">
      <style:text-properties style:font-name-asian="標楷體" style:font-name-complex="華康榜書體 Std W8"/>
    </style:style>
    <style:style style:name="T108" style:parent-style-name="預設段落字型" style:family="text">
      <style:text-properties style:font-name-asian="標楷體" style:font-name-complex="華康榜書體 Std W8"/>
    </style:style>
    <style:style style:name="T109" style:parent-style-name="預設段落字型" style:family="text">
      <style:text-properties style:font-name-asian="標楷體" style:font-name-complex="華康榜書體 Std W8"/>
    </style:style>
    <style:style style:name="TableRow110" style:family="table-row">
      <style:table-row-properties style:row-height="1.0805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top="0.0833in" fo:line-height="110%"/>
      <style:text-properties style:font-name-asian="標楷體" style:font-name-complex="Cordia New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style:font-name-complex="Cordia New" fo:font-weight="bold" style:font-weight-asian="bold" fo:font-size="18pt" style:font-size-asian="18pt" style:font-size-complex="18pt"/>
    </style:style>
    <style:style style:name="P114" style:parent-style-name="標題1" style:family="paragraph">
      <style:paragraph-properties fo:margin-top="0.125in" fo:margin-bottom="0.125in"/>
    </style:style>
    <style:style style:name="P115" style:parent-style-name="標題2" style:family="paragraph">
      <style:paragraph-properties fo:margin-top="0.075in" fo:margin-bottom="0.075in"/>
    </style:style>
    <style:style style:name="P116" style:parent-style-name="本文" style:family="paragraph">
      <style:paragraph-properties fo:text-indent="0.3333in"/>
    </style:style>
    <style:style style:name="P117" style:parent-style-name="標題2" style:family="paragraph">
      <style:paragraph-properties fo:margin-top="0.075in" fo:margin-bottom="0.075in"/>
    </style:style>
    <style:style style:name="P118" style:parent-style-name="本文" style:family="paragraph">
      <style:paragraph-properties fo:text-indent="0.3333in"/>
    </style:style>
    <style:style style:name="P119" style:parent-style-name="標題2" style:family="paragraph">
      <style:paragraph-properties fo:margin-top="0.075in" fo:margin-bottom="0.075in"/>
    </style:style>
    <style:style style:name="T120" style:parent-style-name="預設段落字型" style:family="text">
      <style:text-properties style:font-name="新細明體" style:font-name-asian="新細明體"/>
    </style:style>
    <style:style style:name="P121" style:parent-style-name="本文" style:family="paragraph">
      <style:paragraph-properties fo:text-indent="0.3333in"/>
    </style:style>
    <style:style style:name="P122" style:parent-style-name="標題2" style:family="paragraph">
      <style:paragraph-properties fo:margin-top="0.075in" fo:margin-bottom="0.075in"/>
    </style:style>
    <style:style style:name="T123" style:parent-style-name="預設段落字型" style:family="text">
      <style:text-properties style:font-name="新細明體" style:font-name-asian="新細明體"/>
    </style:style>
    <style:style style:name="P124" style:parent-style-name="本文" style:family="paragraph">
      <style:paragraph-properties fo:text-indent="0.3333in"/>
    </style:style>
    <style:style style:name="P125" style:parent-style-name="標題2" style:family="paragraph">
      <style:paragraph-properties style:snap-to-layout-grid="false" fo:margin-top="0.075in" fo:margin-bottom="0.05in" fo:line-height="110%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="新細明體" style:font-name-asian="新細明體" style:font-name-complex="Times New Roman"/>
    </style:style>
    <style:style style:name="P129" style:parent-style-name="本文" style:family="paragraph">
      <style:paragraph-properties fo:text-indent="0.3333in"/>
    </style:style>
    <style:style style:name="P130" style:parent-style-name="標題1" style:family="paragraph">
      <style:paragraph-properties fo:margin-top="0.125in" fo:margin-bottom="0.125in"/>
      <style:text-properties fo:color="#000000"/>
    </style:style>
    <style:style style:name="P131" style:parent-style-name="本文" style:family="paragraph">
      <style:paragraph-properties fo:text-indent="0.3333in"/>
    </style:style>
    <style:style style:name="P132" style:parent-style-name="標題1" style:family="paragraph">
      <style:paragraph-properties fo:margin-top="0.125in" fo:margin-bottom="0.125in"/>
      <style:text-properties fo:color="#000000"/>
    </style:style>
    <style:style style:name="P133" style:parent-style-name="本文" style:family="paragraph">
      <style:paragraph-properties fo:text-indent="0.3333in"/>
    </style:style>
    <style:style style:name="P134" style:parent-style-name="標題1" style:family="paragraph">
      <style:paragraph-properties fo:margin-top="0.125in" fo:margin-bottom="0.125in"/>
    </style:style>
    <style:style style:name="T135" style:parent-style-name="預設段落字型" style:family="text">
      <style:text-properties style:font-size-complex="18pt"/>
    </style:style>
    <style:style style:name="T1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2" style:parent-style-name="本文" style:family="paragraph">
      <style:paragraph-properties fo:text-indent="0.3333in"/>
    </style:style>
    <style:style style:name="P143" style:parent-style-name="標題1" style:family="paragraph">
      <style:paragraph-properties fo:margin-top="0.125in" fo:margin-bottom="0.125in"/>
    </style:style>
    <style:style style:name="T144" style:parent-style-name="預設段落字型" style:family="text">
      <style:text-properties style:font-size-complex="18pt"/>
    </style:style>
    <style:style style:name="T1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7" style:parent-style-name="本文" style:family="paragraph">
      <style:paragraph-properties fo:text-indent="0.3333in"/>
    </style:style>
    <style:style style:name="P148" style:parent-style-name="標題1" style:family="paragraph">
      <style:paragraph-properties fo:margin-top="0.125in" fo:margin-bottom="0.125in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</office:automatic-styles>
  <office:body>
    <office:text text:use-soft-page-breaks="true">
      <text:p text:style-name="P1">113年技專校院高等教育深耕計畫【校務研究】計畫</text:p>
      <text:p text:style-name="P5"><text:span text:style-name="T6">徵件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持人</text:p>
            <text:p text:style-name="P22">職稱/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共同參與教師</text:p>
            <text:p text:style-name="P28">系所/職稱/姓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/>(計畫)執行所屬科系所中心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對應校務議題</text:span></text:p>
          </table:table-cell>
          <table:table-cell table:style-name="TableCell45" table:number-columns-spanned="3">
            <text:p text:style-name="P46">請勾選一個接近之校務議題：</text:p>
            <text:p text:style-name="P47"><text:span text:style-name="T48"></text:span><text:span text:style-name="T49">1.<text:s/></text:span><text:span text:style-name="T50">學習成效評估</text:span></text:p>
            <text:p text:style-name="P51"><text:span text:style-name="T52"></text:span><text:span text:style-name="T53">2.<text:s/></text:span><text:span text:style-name="T54">畢業追蹤</text:span></text:p>
            <text:p text:style-name="P55"><text:span text:style-name="T56"></text:span><text:span text:style-name="T57">3.<text:s/></text:span><text:span text:style-name="T58">弱勢扶助</text:span></text:p>
            <text:p text:style-name="P59"><text:span text:style-name="T60"></text:span><text:span text:style-name="T61">4.<text:s/></text:span><text:span text:style-name="T62">國際發展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</text:span><text:span text:style-name="T66">5</text:span><text:span text:style-name="T67">.<text:s/></text:span><text:span text:style-name="T68">招生策略</text:span></text:p>
            <text:p text:style-name="P69"><text:span text:style-name="T70"></text:span><text:span text:style-name="T71">6</text:span><text:span text:style-name="T72">.<text:s/></text:span><text:span text:style-name="T73">教學與</text:span><text:span text:style-name="T74">學術特色</text:span></text:p>
            <text:p text:style-name="P75"><text:span text:style-name="T76"></text:span><text:span text:style-name="T77">7</text:span><text:span text:style-name="T78">.<text:s/></text:span><text:span text:style-name="T79">教師發展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預計執行時間</text:p>
          </table:table-cell>
          <table:table-cell table:style-name="TableCell83" table:number-columns-spanned="6">
            <text:p text:style-name="P84">113學年度第1學期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請教師</text:span></text:p>
          </table:table-cell>
          <table:covered-table-cell/>
          <table:table-cell table:style-name="TableCell89" table:number-columns-spanned="4">
            <text:p text:style-name="P90">教務處</text:p>
          </table:table-cell>
          <table:covered-table-cell/>
          <table:covered-table-cell/>
          <table:covered-table-cell/>
          <table:table-cell table:style-name="TableCell91">
            <text:p text:style-name="P92"/>
            <text:p text:style-name="P93">秘書室/校長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 table:number-rows-spanned="3">
            <text:p text:style-name="P98"/>
          </table:table-cell>
          <table:covered-table-cell/>
          <table:covered-table-cell/>
          <table:covered-table-cell/>
          <table:table-cell table:style-name="TableCell99" table:number-rows-spanned="3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申請單位主管</text:p>
            <text:p text:style-name="P104"><text:span text:style-name="T105">(</text:span><text:span text:style-name="T106">系</text:span><text:span text:style-name="T107">/</text:span><text:span text:style-name="T108">中心主任</text:span><text:span text:style-name="T109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12"/>
      <text:p text:style-name="P113"/>
      <text:soft-page-break/>
      <text:h text:style-name="P114" text:outline-level="1">校務研究規劃與設計</text:h>
      <text:h text:style-name="P115" text:outline-level="2">校務研究名稱：</text:h>
      <text:p text:style-name="P116"/>
      <text:h text:style-name="P117" text:outline-level="2">參與教師：<text:s/></text:h>
      <text:p text:style-name="P118"/>
      <text:h text:style-name="P119" text:outline-level="2">校務研究目標<text:span text:style-name="T120">：</text:span></text:h>
      <text:p text:style-name="P121"/>
      <text:h text:style-name="P122" text:outline-level="2">校務研究內容<text:span text:style-name="T123">：</text:span></text:h>
      <text:p text:style-name="P124"/>
      <text:h text:style-name="P125" text:outline-level="2"><text:span text:style-name="T126">校務研究</text:span><text:span text:style-name="T127">進度規劃</text:span><text:span text:style-name="T128">：</text:span></text:h>
      <text:p text:style-name="P129"/>
      <text:h text:style-name="P130" text:outline-level="1">研究問題與意識</text:h>
      <text:p text:style-name="P131"/>
      <text:h text:style-name="P132" text:outline-level="1">研究方法</text:h>
      <text:p text:style-name="P133"/>
      <text:h text:style-name="P134" text:outline-level="1"><text:span text:style-name="T135">預期成效</text:span><text:span text:style-name="T136">(</text:span><text:span text:style-name="T137">依</text:span><text:span text:style-name="T138">推動重點</text:span><text:span text:style-name="T139">自訂</text:span><text:span text:style-name="T140">質量化指標</text:span><text:span text:style-name="T141">)</text:span></text:h>
      <text:p text:style-name="P142"/>
      <text:h text:style-name="P143" text:outline-level="1"><text:span text:style-name="T144">預估經費表</text:span><text:span text:style-name="T145">（請參考附件二內容</text:span><text:span text:style-name="T146">）</text:span></text:h>
      <text:p text:style-name="P147"/>
      <text:h text:style-name="P148" text:outline-level="1"><text:span text:style-name="T149">參考</text:span><text:span text:style-name="T150">文獻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0347in" fo:margin-bottom="0.0347in" fo:line-height="150%" fo:margin-left="0.3347in" fo:text-indent="-0.3347in">
        <style:tab-stops/>
      </style:paragraph-properties>
      <style:text-properties style:font-name="Times New Roman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default-outline-level="2">
      <style:paragraph-properties fo:keep-with-next="always" fo:margin-top="0.0208in" fo:margin-bottom="0.0208in" fo:line-height="150%"/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208in" fo:margin-bottom="0.0208in" fo:line-height="150%"/>
      <style:text-properties style:font-name-asian="標楷體" style:font-name-complex="Angsana New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300%"/>
      <style:text-properties style:font-name="Calibri Light" style:font-name-asian="新細明體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word" style:display-name="word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本文" style:display-name="01本文" style:family="paragraph">
      <style:paragraph-properties fo:text-indent="0.1388in"/>
      <style:text-properties style:font-name="Times New Roman" style:font-name-asian="新細明體" style:font-name-complex="Times New Roman" style:font-size-complex="12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style:text-underline-type="none" style:text-underline-color="#000000" style:text-emphasize="none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3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6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首" style:family="paragraph">
      <style:text-properties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德育護理健康學院<text:s/>113學年上學期校務研究申請提案表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宸宇</meta:initial-creator>
    <dc:creator>user</dc:creator>
    <meta:creation-date>2024-08-29T06:50:00Z</meta:creation-date>
    <dc:date>2024-08-29T06:50:00Z</dc:date>
    <meta:print-date>2024-02-15T05:53:00Z</meta:print-date>
    <meta:template xlink:href="Normal" xlink:type="simple"/>
    <meta:editing-cycles>2</meta:editing-cycles>
    <meta:editing-duration>PT0S</meta:editing-duration>
    <meta:user-defined meta:name="GrammarlyDocumentId">c829cd536042bf88cd0e364ee009759550e243693e1b693862b18f74163b7267</meta:user-defined>
    <meta:document-statistic meta:page-count="2" meta:paragraph-count="1" meta:word-count="54" meta:character-count="362" meta:row-count="2" meta:non-whitespace-character-count="309"/>
  </office:meta>
</office:document-meta>
</file>