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榜書體 Std W8" svg:font-family="華康榜書體 Std W8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Cordia New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Cordia New" fo:font-size="16pt" style:font-size-asian="16pt" style:font-size-complex="16pt"/>
    </style:style>
    <style:style style:name="TableColumn8" style:family="table-column">
      <style:table-column-properties style:column-width="1.3625in" style:use-optimal-column-width="false"/>
    </style:style>
    <style:style style:name="TableColumn9" style:family="table-column">
      <style:table-column-properties style:column-width="0.9236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2.2506in" style:use-optimal-column-width="false"/>
    </style:style>
    <style:style style:name="Table7" style:family="table">
      <style:table-properties style:width="6.7687in" fo:margin-left="0in" table:align="center"/>
    </style:style>
    <style:style style:name="TableRow15" style:family="table-row">
      <style:table-row-properties style:row-height="0.6694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margin-left="0.1479in" fo:margin-right="-0.0138in">
        <style:tab-stops/>
      </style:paragraph-properties>
      <style:text-properties style:font-name-asian="標楷體" style:font-name-complex="華康榜書體 Std W8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22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row-height="0.6694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28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3472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style:font-name-complex="華康榜書體 Std W8"/>
    </style:style>
    <style:style style:name="TableRow31" style:family="table-row">
      <style:table-row-properties style:row-height="0.669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083in"/>
      <style:text-properties style:font-name-asian="標楷體" style:font-name-complex="華康榜書體 Std W8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1666in"/>
      <style:text-properties style:font-name-asian="標楷體" style:font-name-complex="華康榜書體 Std W8"/>
    </style:style>
    <style:style style:name="TableRow36" style:family="table-row">
      <style:table-row-properties style:row-height="0.6694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 style:font-name-complex="華康榜書體 Std W8"/>
    </style:style>
    <style:style style:name="TableRow41" style:family="table-row">
      <style:table-row-properties style:row-height="1.3388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right="-0.0069in"/>
    </style:style>
    <style:style style:name="T44" style:parent-style-name="預設段落字型" style:family="text">
      <style:text-properties style:font-name-asian="標楷體" style:font-name-complex="華康榜書體 Std W8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margin-right="-0.0138in"/>
      <style:text-properties style:font-name-asian="標楷體"/>
    </style:style>
    <style:style style:name="P47" style:parent-style-name="內文" style:family="paragraph">
      <style:paragraph-properties fo:margin-right="-0.0138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right="-0.0138in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right="-0.0138in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left="0.1666in" fo:margin-right="-0.0138in" fo:text-indent="-0.1666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0.9847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right="-0.0069in"/>
      <style:text-properties style:font-name-asian="標楷體" style:font-name-complex="華康榜書體 Std W8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 style:font-name-complex="華康榜書體 Std W8"/>
    </style:style>
    <style:style style:name="TableRow90" style:family="table-row">
      <style:table-row-properties style:min-row-height="0.4055in" style:use-optimal-row-height="false"/>
    </style:style>
    <style:style style:name="TableCell91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 style:font-name-complex="華康榜書體 Std W8"/>
    </style:style>
    <style:style style:name="TableCell96" style:family="table-cell">
      <style:table-cell-properties fo:border-top="0.0208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0027in" fo:line-height="0.0763in"/>
    </style:style>
    <style:style style:name="P98" style:parent-style-name="內文" style:family="paragraph">
      <style:paragraph-properties fo:text-align="center" fo:margin-right="-0.0138in"/>
      <style:text-properties style:font-name-asian="標楷體" style:font-name-complex="華康榜書體 Std W8"/>
    </style:style>
    <style:style style:name="TableRow99" style:family="table-row">
      <style:table-row-properties style:row-height="1.1756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 style:row-height="0.5687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name-complex="華康榜書體 Std W8"/>
    </style:style>
    <style:style style:name="T111" style:parent-style-name="預設段落字型" style:family="text">
      <style:text-properties style:font-name-asian="標楷體" style:font-name-complex="華康榜書體 Std W8"/>
    </style:style>
    <style:style style:name="T112" style:parent-style-name="預設段落字型" style:family="text">
      <style:text-properties style:font-name-asian="標楷體" style:font-name-complex="華康榜書體 Std W8"/>
    </style:style>
    <style:style style:name="T113" style:parent-style-name="預設段落字型" style:family="text">
      <style:text-properties style:font-name-asian="標楷體" style:font-name-complex="華康榜書體 Std W8"/>
    </style:style>
    <style:style style:name="T114" style:parent-style-name="預設段落字型" style:family="text">
      <style:text-properties style:font-name-asian="標楷體" style:font-name-complex="華康榜書體 Std W8"/>
    </style:style>
    <style:style style:name="TableRow115" style:family="table-row">
      <style:table-row-properties style:row-height="1.0805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fo:margin-top="0.0833in" fo:line-height="110%"/>
      <style:text-properties style:font-name-asian="標楷體" style:font-name-complex="Cordia New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style:font-name-complex="Cordia New" fo:font-weight="bold" style:font-weight-asian="bold" fo:font-size="18pt" style:font-size-asian="18pt" style:font-size-complex="18pt"/>
    </style:style>
    <style:style style:name="P119" style:parent-style-name="本文" style:family="paragraph">
      <style:paragraph-properties fo:text-indent="0.3333in"/>
    </style:style>
    <style:style style:name="P120" style:parent-style-name="本文" style:family="paragraph">
      <style:paragraph-properties fo:text-indent="0.3333in"/>
    </style:style>
    <style:style style:name="T121" style:parent-style-name="預設段落字型" style:family="text">
      <style:text-properties style:font-name="新細明體" style:font-name-asian="新細明體"/>
    </style:style>
    <style:style style:name="P122" style:parent-style-name="本文" style:family="paragraph">
      <style:paragraph-properties fo:text-indent="0.3333in"/>
    </style:style>
    <style:style style:name="T123" style:parent-style-name="預設段落字型" style:family="text">
      <style:text-properties style:font-name="新細明體" style:font-name-asian="新細明體"/>
    </style:style>
    <style:style style:name="P124" style:parent-style-name="本文" style:family="paragraph">
      <style:paragraph-properties fo:text-indent="0.3333in"/>
    </style:style>
    <style:style style:name="T125" style:parent-style-name="預設段落字型" style:family="text">
      <style:text-properties style:font-name="新細明體" style:font-name-asian="新細明體"/>
    </style:style>
    <style:style style:name="P126" style:parent-style-name="本文" style:family="paragraph">
      <style:paragraph-properties fo:text-indent="0.3333in"/>
    </style:style>
    <style:style style:name="P127" style:parent-style-name="本文" style:family="paragraph">
      <style:paragraph-properties fo:text-indent="0.3333in"/>
    </style:style>
    <style:style style:name="P128" style:parent-style-name="本文" style:family="paragraph">
      <style:paragraph-properties fo:text-indent="0.3333in"/>
    </style:style>
    <style:style style:name="T129" style:parent-style-name="預設段落字型" style:family="text">
      <style:text-properties style:font-size-complex="18pt"/>
    </style:style>
    <style:style style:name="P130" style:parent-style-name="本文" style:family="paragraph">
      <style:paragraph-properties fo:text-indent="0.3333in"/>
    </style:style>
    <style:style style:name="T131" style:parent-style-name="預設段落字型" style:family="text">
      <style:text-properties style:font-size-complex="18pt"/>
    </style:style>
    <style:style style:name="P132" style:parent-style-name="本文" style:family="paragraph">
      <style:paragraph-properties fo:text-indent="0.3333in"/>
    </style:style>
  </office:automatic-styles>
  <office:body>
    <office:text text:use-soft-page-breaks="true">
      <text:p text:style-name="P1">114年技專校院高等教育深耕計畫【校務研究】計畫</text:p>
      <text:p text:style-name="P5"><text:span text:style-name="T6">徵件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持人</text:p>
            <text:p text:style-name="P22">職稱/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共同參與教師</text:p>
            <text:p text:style-name="P28">系所/職稱/姓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/>(計畫)執行所屬科系所中心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對應校務議題</text:span></text:p>
          </table:table-cell>
          <table:table-cell table:style-name="TableCell45" table:number-columns-spanned="3">
            <text:p text:style-name="P46">請勾選一個接近之校務議題：</text:p>
            <text:p text:style-name="P47"><text:span text:style-name="T48"></text:span><text:span text:style-name="T49">1.<text:s/></text:span><text:span text:style-name="T50">學習成效評估</text:span></text:p>
            <text:p text:style-name="P51"><text:span text:style-name="T52"></text:span><text:span text:style-name="T53">2.<text:s/></text:span><text:span text:style-name="T54">畢業追蹤</text:span></text:p>
            <text:p text:style-name="P55"><text:span text:style-name="T56"></text:span><text:span text:style-name="T57">3.<text:s/></text:span><text:span text:style-name="T58">弱勢扶助</text:span></text:p>
            <text:p text:style-name="P59"><text:span text:style-name="T60"></text:span><text:span text:style-name="T61">4.<text:s/></text:span><text:span text:style-name="T62">國際發展</text:span><text:span text:style-name="T63"><text:s/></text:span><text:span text:style-name="T64"><text:s text:c="11"/>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</text:span><text:span text:style-name="T68">5.<text:s/></text:span><text:span text:style-name="T69">招生策略</text:span></text:p>
            <text:p text:style-name="P70"><text:span text:style-name="T71"></text:span><text:span text:style-name="T72">6.<text:s/></text:span><text:span text:style-name="T73">教學與學術特色</text:span></text:p>
            <text:p text:style-name="P74"><text:span text:style-name="T75"></text:span><text:span text:style-name="T76">7.<text:s/></text:span><text:span text:style-name="T77">教師發展</text:span></text:p>
            <text:p text:style-name="P78"><text:span text:style-name="T79"></text:span><text:span text:style-name="T80">8.<text:s/></text:span><text:span text:style-name="T81">其他</text:span><text:span text:style-name="T82"><text:s/></text:span><text:span text:style-name="T83"><text:s text:c="27"/></text:span><text:span text:style-name="T84">.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預計執行時間</text:p>
          </table:table-cell>
          <table:table-cell table:style-name="TableCell88" table:number-columns-spanned="6">
            <text:p text:style-name="P89">113學年度第2學期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申請教師</text:span></text:p>
          </table:table-cell>
          <table:covered-table-cell/>
          <table:table-cell table:style-name="TableCell94" table:number-columns-spanned="4">
            <text:p text:style-name="P95">教務處</text:p>
          </table:table-cell>
          <table:covered-table-cell/>
          <table:covered-table-cell/>
          <table:covered-table-cell/>
          <table:table-cell table:style-name="TableCell96">
            <text:p text:style-name="P97"/>
            <text:p text:style-name="P98">秘書室/校長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 table:number-rows-spanned="3">
            <text:p text:style-name="P103"/>
          </table:table-cell>
          <table:covered-table-cell/>
          <table:covered-table-cell/>
          <table:covered-table-cell/>
          <table:table-cell table:style-name="TableCell104" table:number-rows-spanned="3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申請單位主管</text:p>
            <text:p text:style-name="P109"><text:span text:style-name="T110">(</text:span><text:span text:style-name="T111">系</text:span><text:span text:style-name="T112">/</text:span><text:span text:style-name="T113">中心主任</text:span><text:span text:style-name="T114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17"/>
      <text:p text:style-name="P118"/>
      <text:h text:style-name="標題1" text:outline-level="1">校務研究規劃與設計</text:h>
      <text:h text:style-name="標題2" text:outline-level="2">校務研究名稱：</text:h>
      <text:p text:style-name="P119"/>
      <text:h text:style-name="標題2" text:outline-level="2">參與教師：<text:s/></text:h>
      <text:p text:style-name="P120"/>
      <text:h text:style-name="標題2" text:outline-level="2">校務研究目標<text:span text:style-name="T121">：</text:span></text:h>
      <text:p text:style-name="P122"/>
      <text:h text:style-name="標題2" text:outline-level="2">校務研究內容<text:span text:style-name="T123">：</text:span></text:h>
      <text:p text:style-name="P124"/>
      <text:h text:style-name="標題2" text:outline-level="2">校務研究進度規劃<text:span text:style-name="T125">：</text:span></text:h>
      <text:p text:style-name="P126"/>
      <text:h text:style-name="標題1" text:outline-level="1">研究問題與意識</text:h>
      <text:p text:style-name="P127"/>
      <text:h text:style-name="標題1" text:outline-level="1">研究方法</text:h>
      <text:p text:style-name="P128"/>
      <text:h text:style-name="標題1" text:outline-level="1"><text:span text:style-name="T129">預期成效</text:span>(依推動重點自訂質量化指標)</text:h>
      <text:p text:style-name="P130"/>
      <text:h text:style-name="標題1" text:outline-level="1"><text:span text:style-name="T131">預估經費表</text:span>（請參考附件二內容）</text:h>
      <text:p text:style-name="P132"/>
      <text:h text:style-name="標題1" text:outline-level="1">參考文獻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榜書體 Std W8" svg:font-family="華康榜書體 Std W8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0347in" fo:margin-bottom="0.0347in" fo:line-height="150%"/>
      <style:text-properties style:font-name="Times New Roman" style:font-name-asian="標楷體" style:font-name-complex="Angsana New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default-outline-level="2">
      <style:paragraph-properties fo:keep-with-next="always" fo:margin-top="0.0208in" fo:margin-bottom="0.0208in" fo:line-height="150%"/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208in" fo:margin-bottom="0.0208in" fo:line-height="150%"/>
      <style:text-properties style:font-name-asian="標楷體" style:font-name-complex="Angsana New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18pt" style:font-size-asian="18pt" style:font-size-complex="18pt"/>
    </style:style>
    <style:style style:name="word" style:display-name="word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本文" style:display-name="01本文" style:family="paragraph">
      <style:paragraph-properties fo:text-indent="0.1388in"/>
      <style:text-properties style:font-name="Times New Roman" style:font-name-complex="Times New Roman" style:font-size-complex="12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/>
    </style:style>
    <text:outline-style style:name="WW_OutlineListStyle_1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46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416in"/>
      </style:footer-style>
    </style:page-layout>
    <style:style style:name="P2" style:parent-style-name="頁首" style:family="paragraph">
      <style:text-properties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德育護理健康學院<text:s/>113學年下學期校務研究申請提案表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宸宇</meta:initial-creator>
    <dc:creator>user</dc:creator>
    <meta:creation-date>2025-02-03T04:34:00Z</meta:creation-date>
    <dc:date>2025-02-03T04:36:00Z</dc:date>
    <meta:print-date>2024-02-15T05:53:00Z</meta:print-date>
    <meta:template xlink:href="Normal.dotm" xlink:type="simple"/>
    <meta:editing-cycles>4</meta:editing-cycles>
    <meta:editing-duration>PT120S</meta:editing-duration>
    <meta:user-defined meta:name="GrammarlyDocumentId">c829cd536042bf88cd0e364ee009759550e243693e1b693862b18f74163b7267</meta:user-defined>
    <meta:document-statistic meta:page-count="2" meta:paragraph-count="1" meta:word-count="61" meta:character-count="409" meta:row-count="2" meta:non-whitespace-character-count="349"/>
  </office:meta>
</office:document-meta>
</file>