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style:font-size-complex="12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1.444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1.409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1.51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1.5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1.6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4-2教學助理–5次進班教學暨補救教學紀錄表</text:p>
      <text:p text:style-name="P2"><text:s text:c="10"/>教學助理姓名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第一次時間：(紀錄時間)</text:p>
          </table:table-cell>
          <table:table-cell table:style-name="TableCell8">
            <text:p text:style-name="內文">地點：(紀錄地點)</text:p>
          </table:table-cell>
        </table:table-row>
        <table:table-row table:style-name="TableRow9">
          <table:table-cell table:style-name="TableCell10">
            <text:p text:style-name="內文">貼上照片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第二次時間：</text:p>
          </table:table-cell>
          <table:table-cell table:style-name="TableCell14">
            <text:p text:style-name="內文">地點：</text:p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第三次時間：</text:p>
          </table:table-cell>
          <table:table-cell table:style-name="TableCell20">
            <text:p text:style-name="內文">地點：</text:p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第四次時間：</text:p>
          </table:table-cell>
          <table:table-cell table:style-name="TableCell26">
            <text:p text:style-name="內文">地點：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第五次時間：</text:p>
          </table:table-cell>
          <table:table-cell table:style-name="TableCell32">
            <text:p text:style-name="內文">地點：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檔案請至校網=&gt;教務處=&gt;教學服務組=&gt;教學助理專區 <text:s/>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30T05:44:00Z</meta:creation-date>
    <dc:date>2026-03-30T05:44:00Z</dc:date>
    <meta:print-date>2021-03-30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