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3" text:bullet-char="•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bullet>
      <text:list-level-style-bullet text:level="4" text:bullet-char="•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bullet>
      <text:list-level-style-bullet text:level="5" text:bullet-char="•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bullet>
      <text:list-level-style-bullet text:level="6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7" text:bullet-char="•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</text:list-level-style-bullet>
      <text:list-level-style-bullet text:level="8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9" text:bullet-char="•">
        <style:list-level-properties text:space-before="5.4055in" text:min-label-width="0.25in" text:list-level-position-and-space-mode="label-alignment">
          <style:list-level-label-alignment text:label-followed-by="listtab" fo:margin-left="5.655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bullet>
      <text:list-level-style-bullet text:level="3" text:bullet-char="•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bullet>
      <text:list-level-style-bullet text:level="4" text:bullet-char="•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bullet>
      <text:list-level-style-bullet text:level="5" text:bullet-char="•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  <text:list-level-style-bullet text:level="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bullet-char="•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新細明體"/>
      </text:list-level-style-bullet>
      <text:list-level-style-bullet text:level="2" text:style-name="WW_CharLFO3LVL2" text:bullet-char="■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•">
        <style:list-level-properties text:space-before="2.6548in" text:min-label-width="0.25in" text:list-level-position-and-space-mode="label-alignment">
          <style:list-level-label-alignment text:label-followed-by="listtab" fo:margin-left="2.9048in" fo:text-indent="-0.25in"/>
        </style:list-level-properties>
      </text:list-level-style-bullet>
      <text:list-level-style-bullet text:level="6" text:bullet-char="•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bullet>
      <text:list-level-style-bullet text:level="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  <text:list-level-style-bullet text:level="9" text:bullet-char="•">
        <style:list-level-properties text:space-before="5.3069in" text:min-label-width="0.25in" text:list-level-position-and-space-mode="label-alignment">
          <style:list-level-label-alignment text:label-followed-by="listtab" fo:margin-left="5.556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201in" text:min-label-width="0.2083in" text:list-level-position-and-space-mode="label-alignment">
          <style:list-level-label-alignment text:label-followed-by="listtab" fo:margin-left="0.8284in" fo:text-indent="-0.2083in"/>
        </style:list-level-properties>
      </text:list-level-style-number>
      <text:list-level-style-bullet text:level="2" text:bullet-char="•">
        <style:list-level-properties text:space-before="1.2243in" text:min-label-width="0.2083in" text:list-level-position-and-space-mode="label-alignment">
          <style:list-level-label-alignment text:label-followed-by="listtab" fo:margin-left="1.4326in" fo:text-indent="-0.2083in"/>
        </style:list-level-properties>
      </text:list-level-style-bullet>
      <text:list-level-style-bullet text:level="3" text:bullet-char="•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</text:list-level-style-bullet>
      <text:list-level-style-bullet text:level="4" text:bullet-char="•">
        <style:list-level-properties text:space-before="2.4229in" text:min-label-width="0.2083in" text:list-level-position-and-space-mode="label-alignment">
          <style:list-level-label-alignment text:label-followed-by="listtab" fo:margin-left="2.6312in" fo:text-indent="-0.2083in"/>
        </style:list-level-properties>
      </text:list-level-style-bullet>
      <text:list-level-style-bullet text:level="5" text:bullet-char="•">
        <style:list-level-properties text:space-before="3.0222in" text:min-label-width="0.2083in" text:list-level-position-and-space-mode="label-alignment">
          <style:list-level-label-alignment text:label-followed-by="listtab" fo:margin-left="3.2305in" fo:text-indent="-0.2083in"/>
        </style:list-level-properties>
      </text:list-level-style-bullet>
      <text:list-level-style-bullet text:level="6" text:bullet-char="•">
        <style:list-level-properties text:space-before="3.6215in" text:min-label-width="0.2083in" text:list-level-position-and-space-mode="label-alignment">
          <style:list-level-label-alignment text:label-followed-by="listtab" fo:margin-left="3.8298in" fo:text-indent="-0.2083in"/>
        </style:list-level-properties>
      </text:list-level-style-bullet>
      <text:list-level-style-bullet text:level="7" text:bullet-char="•">
        <style:list-level-properties text:space-before="4.2208in" text:min-label-width="0.2083in" text:list-level-position-and-space-mode="label-alignment">
          <style:list-level-label-alignment text:label-followed-by="listtab" fo:margin-left="4.4291in" fo:text-indent="-0.2083in"/>
        </style:list-level-properties>
      </text:list-level-style-bullet>
      <text:list-level-style-bullet text:level="8" text:bullet-char="•">
        <style:list-level-properties text:space-before="4.8201in" text:min-label-width="0.2083in" text:list-level-position-and-space-mode="label-alignment">
          <style:list-level-label-alignment text:label-followed-by="listtab" fo:margin-left="5.0284in" fo:text-indent="-0.2083in"/>
        </style:list-level-properties>
      </text:list-level-style-bullet>
      <text:list-level-style-bullet text:level="9" text:bullet-char="•">
        <style:list-level-properties text:space-before="5.4194in" text:min-label-width="0.2083in" text:list-level-position-and-space-mode="label-alignment">
          <style:list-level-label-alignment text:label-followed-by="listtab" fo:margin-left="5.6277in" fo:text-indent="-0.208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083in" fo:margin-left="0.425in" style:page-number="1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3" style:parent-style-name="內文" style:family="paragraph">
      <style:paragraph-properties fo:margin-top="0.1895in" fo:margin-left="3.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15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16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17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19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0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1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2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3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4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5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T26" style:parent-style-name="預設段落字型" style:family="text">
      <style:text-properties style:font-name="標楷體" style:font-name-asian="標楷體" style:text-scale="90%" fo:font-size="10pt" style:font-size-asian="10pt" style:language-asian="zh" style:country-asian="TW"/>
    </style:style>
    <style:style style:name="P27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28" style:parent-style-name="標題1" style:family="paragraph">
      <style:paragraph-properties fo:line-height="145%" fo:margin-left="0.0784in" fo:margin-right="0.3847in">
        <style:tab-stops>
          <style:tab-stop style:type="left" style:position="2.3319in"/>
          <style:tab-stop style:type="left" style:position="4.377in"/>
          <style:tab-stop style:type="left" style:position="5.2493in"/>
          <style:tab-stop style:type="left" style:position="6.222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fo:margin-top="0.0486in" fo:line-height="100%" fo:margin-left="0.0784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7.5pt" style:font-size-asian="7.5pt" style:language-asian="zh" style:country-asian="TW"/>
    </style:style>
    <style:style style:name="P72" style:parent-style-name="本文" style:family="paragraph">
      <style:paragraph-properties fo:margin-top="0.0006in"/>
      <style:text-properties style:font-name="標楷體" style:font-name-asian="標楷體" style:language-asian="zh" style:country-asian="TW"/>
    </style:style>
    <style:style style:name="P73" style:parent-style-name="清單段落" style:family="paragraph">
      <style:paragraph-properties fo:margin-top="0.0291in">
        <style:tab-stops>
          <style:tab-stop style:type="left" style:position="0.33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0.0041in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0.0034i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0.0013in" fo:font-size="12pt" style:font-size-asian="12pt" style:language-asian="zh" style:country-asian="TW"/>
    </style:style>
    <style:style style:name="P93" style:parent-style-name="清單段落" style:family="paragraph">
      <style:paragraph-properties fo:margin-top="0.0381in" fo:line-height="115%" fo:margin-right="1.8027in">
        <style:tab-stops>
          <style:tab-stop style:type="left" style:position="1.0048in"/>
          <style:tab-stop style:type="left" style:position="3.8381in"/>
          <style:tab-stop style:type="left" style:position="4.3381in"/>
          <style:tab-stop style:type="left" style:position="4.838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0.004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03" style:parent-style-name="內文" style:family="paragraph">
      <style:paragraph-properties fo:margin-top="0.0381in" fo:line-height="115%" fo:margin-right="1.8027in">
        <style:tab-stops>
          <style:tab-stop style:type="left" style:position="1.5791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05" style:parent-style-name="清單段落" style:family="paragraph">
      <style:paragraph-properties fo:margin-top="0.0131in">
        <style:tab-stops>
          <style:tab-stop style:type="left" style:position="0.3381in"/>
        </style:tab-stops>
      </style:paragraph-properties>
      <style:text-properties style:font-name="標楷體" style:font-name-asian="標楷體" fo:font-size="12pt" style:font-size-asian="12pt"/>
    </style:style>
    <style:style style:name="P106" style:parent-style-name="清單段落" style:family="paragraph">
      <style:paragraph-properties fo:margin-top="0.0319in" fo:margin-left="0.4951in" fo:text-indent="0in">
        <style:tab-stops>
          <style:tab-stop style:type="left" style:position="1.08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P110" style:parent-style-name="清單段落" style:family="paragraph">
      <style:paragraph-properties fo:margin-left="0.4951in" fo:text-indent="0in">
        <style:tab-stops>
          <style:tab-stop style:type="left" style:position="1.0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清單段落" style:family="paragraph">
      <style:paragraph-properties fo:margin-top="0.0277in" fo:margin-left="0.4951in" fo:text-indent="0in">
        <style:tab-stops>
          <style:tab-stop style:type="left" style:position="1.0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5877*" fo:start-indent="0in" fo:end-indent="0.0854in"/>
          <style:column style:rel-width="4043*" fo:start-indent="0.0861in" fo:end-indent="0in"/>
        </style:columns>
      </style:section-properties>
    </style:style>
    <style:style style:name="P117" style:parent-style-name="本文" style:family="paragraph">
      <style:paragraph-properties fo:line-height="110%" fo:margin-right="-0.0131in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P122" style:parent-style-name="本文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124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125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26" style:parent-style-name="清單段落" style:family="paragraph">
      <style:paragraph-properties fo:margin-top="0.0166in" fo:margin-left="0.4951in" fo:text-indent="0in">
        <style:tab-stops>
          <style:tab-stop style:type="left" style:position="1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7" style:parent-style-name="清單段落" style:family="paragraph">
      <style:paragraph-properties fo:margin-top="0.0166in" fo:margin-left="0.4951in" fo:text-indent="0in">
        <style:tab-stops>
          <style:tab-stop style:type="left" style:position="1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8" style:parent-style-name="清單段落" style:family="paragraph">
      <style:paragraph-properties fo:margin-left="0.4951in" fo:text-indent="0in">
        <style:tab-stops>
          <style:tab-stop style:type="left" style:position="1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9" style:parent-style-name="清單段落" style:family="paragraph">
      <style:paragraph-properties fo:margin-left="0.4951in" fo:text-indent="0in">
        <style:tab-stops>
          <style:tab-stop style:type="left" style:position="1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0" style:parent-style-name="內文" style:family="paragraph">
      <style:paragraph-properties fo:line-height="111%" fo:margin-left="0.0784in" fo:margin-right="4.9701in">
        <style:tab-stops>
          <style:tab-stop style:type="left" style:position="0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1" style:parent-style-name="本文" style:family="paragraph">
      <style:paragraph-properties fo:margin-top="0.0145in" fo:line-height="110%" fo:margin-left="0.8284in" fo:margin-right="0.3104in" fo:text-indent="-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137" style:parent-style-name="內文" style:family="paragraph">
      <style:paragraph-properties fo:margin-top="0.0166in" fo:margin-left="0.6618in">
        <style:tab-stops>
          <style:tab-stop style:type="left" style:position="0.25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44" style:parent-style-name="清單段落" style:family="paragraph">
      <style:paragraph-properties>
        <style:tab-stops>
          <style:tab-stop style:type="left" style:position="0.0006in"/>
          <style:tab-stop style:type="left" style:position="2.750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49" style:parent-style-name="清單段落" style:family="paragraph">
      <style:paragraph-properties>
        <style:tab-stops>
          <style:tab-stop style:type="left" style:position="0.0006in"/>
          <style:tab-stop style:type="left" style:position="2.75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54" style:parent-style-name="清單段落" style:family="paragraph">
      <style:paragraph-properties>
        <style:tab-stops>
          <style:tab-stop style:type="left" style:position="0.0006in"/>
          <style:tab-stop style:type="left" style:position="2.75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59" style:parent-style-name="本文" style:family="paragraph">
      <style:paragraph-properties fo:text-align="justify" fo:line-height="110%" fo:margin-left="0.8284in" fo:margin-right="0.184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18in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0.0347in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0.0013in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0.0173in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2in" style:text-scale="90%" style:language-asian="zh" style:country-asian="TW"/>
    </style:style>
    <style:style style:name="P174" style:parent-style-name="本文" style:family="paragraph">
      <style:paragraph-properties fo:margin-top="0.0131in" fo:line-height="110%" fo:margin-right="2.3104in" fo:text-indent="0.3333in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180" style:parent-style-name="本文" style:family="paragraph">
      <style:paragraph-properties fo:margin-top="0.018in" fo:margin-left="0.4118in">
        <style:tab-stops>
          <style:tab-stop style:type="left" style:position="2.6951in"/>
          <style:tab-stop style:type="left" style:position="4.1118in"/>
          <style:tab-stop style:type="left" style:position="4.568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0.0388in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199" style:parent-style-name="本文" style:master-page-name="MP3" style:family="paragraph">
      <style:paragraph-properties fo:break-before="page" fo:margin-top="0.0166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本文" style:family="paragraph">
      <style:paragraph-properties fo:margin-top="0.0243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12" style:parent-style-name="本文" style:family="paragraph">
      <style:paragraph-properties fo:margin-top="0.0256in" fo:line-height="110%" fo:margin-left="0.8284in" fo:margin-right="0.1576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20" style:parent-style-name="本文" style:family="paragraph">
      <style:paragraph-properties fo:margin-top="0.0166in"/>
      <style:text-properties style:font-name="標楷體" style:font-name-asian="標楷體" style:language-asian="zh" style:country-asian="TW"/>
    </style:style>
    <style:style style:name="P221" style:parent-style-name="本文" style:family="paragraph">
      <style:paragraph-properties fo:margin-top="0.0284in" fo:line-height="110%" fo:margin-left="0.8284in" fo:margin-right="0.0881in" fo:text-indent="-0.4166in">
        <style:tab-stops/>
      </style:paragraph-properties>
      <style:text-properties style:font-name="標楷體" style:font-name-asian="標楷體" style:language-asian="zh" style:country-asian="TW"/>
    </style:style>
    <style:style style:name="P222" style:parent-style-name="本文" style:family="paragraph">
      <style:paragraph-properties fo:margin-top="0.0201in" fo:line-height="110%" fo:margin-left="0.8284in" fo:margin-right="0.1576in">
        <style:tab-stops/>
      </style:paragraph-properties>
      <style:text-properties style:font-name="標楷體" style:font-name-asian="標楷體" style:language-asian="zh" style:country-asian="TW"/>
    </style:style>
    <style:style style:name="P223" style:parent-style-name="本文" style:family="paragraph">
      <style:paragraph-properties fo:margin-top="0.009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24" style:parent-style-name="本文" style:family="paragraph">
      <style:paragraph-properties fo:margin-top="0.0236in" fo:line-height="110%" fo:margin-right="1.2548in" fo:text-indent="0.3333in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30" style:parent-style-name="本文" style:family="paragraph">
      <style:paragraph-properties fo:margin-top="0.0159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31" style:parent-style-name="本文" style:family="paragraph">
      <style:paragraph-properties fo:margin-top="0.025in" fo:line-height="110%" fo:margin-left="0.8284in" fo:margin-right="0.2548in" fo:text-indent="-0.4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239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240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41" style:parent-style-name="本文" style:family="paragraph">
      <style:paragraph-properties fo:margin-top="0.0062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42" style:parent-style-name="清單段落" style:family="paragraph">
      <style:paragraph-properties fo:margin-top="0.023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3" style:parent-style-name="清單段落" style:family="paragraph">
      <style:paragraph-properties fo:margin-top="0.025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4" style:parent-style-name="本文" style:family="paragraph">
      <style:paragraph-properties fo:margin-top="0.0243in" fo:line-height="110%" fo:margin-left="0.9118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P245" style:parent-style-name="本文" style:family="paragraph">
      <style:paragraph-properties fo:margin-top="0.0069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46" style:parent-style-name="清單段落" style:family="paragraph">
      <style:paragraph-properties fo:margin-top="0.023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7" style:parent-style-name="清單段落" style:family="paragraph">
      <style:paragraph-properties fo:line-height="110%" fo:margin-right="0.0791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8" style:parent-style-name="本文" style:family="paragraph">
      <style:paragraph-properties fo:margin-top="0.0104in" fo:line-height="110%" fo:margin-left="0.8284in" fo:margin-right="0.1437in" fo:text-indent="-0.4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58" style:parent-style-name="清單段落" style:family="paragraph">
      <style:paragraph-properties fo:margin-top="0.0166in" fo:line-height="110%" fo:margin-right="0.13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59" style:parent-style-name="清單段落" style:family="paragraph">
      <style:paragraph-properties fo:text-align="justify" fo:margin-top="0.0187in" fo:line-height="110%" fo:margin-left="1.0784in" fo:margin-right="0.0756in" fo:text-indent="-0.4166in">
        <style:tab-stops>
          <style:tab-stop style:type="left" style:position="-0.1659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0.0013in" fo:font-size="12pt" style:font-size-asian="12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66" style:parent-style-name="本文" style:master-page-name="MP4" style:family="paragraph">
      <style:paragraph-properties fo:break-before="page" fo:text-align="justify" fo:margin-top="0.0145in" fo:line-height="110%" fo:margin-left="1.1618in" fo:margin-right="0.1569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278" style:parent-style-name="本文" style:family="paragraph">
      <style:paragraph-properties fo:margin-top="0.0083in" fo:line-height="110%" fo:margin-left="1.1618in" fo:margin-right="0.0743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279" style:parent-style-name="本文" style:family="paragraph">
      <style:paragraph-properties fo:margin-top="0.0166in" fo:line-height="110%" fo:margin-right="2.6in" fo:text-indent="0.3333in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85" style:parent-style-name="本文" style:family="paragraph">
      <style:paragraph-properties fo:margin-top="0.018in" fo:line-height="110%" fo:margin-left="0.8284in" fo:margin-right="0.1395in" fo:text-indent="-0.4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 style:language-asian="zh" style:country-asian="TW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91" style:parent-style-name="本文" style:family="paragraph">
      <style:paragraph-properties fo:margin-top="0.018in" fo:line-height="110%" fo:margin-left="0.8284in" fo:margin-right="0.1395in" fo:text-indent="-0.4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297" style:parent-style-name="本文" style:family="paragraph">
      <style:paragraph-properties fo:margin-top="0.0194in"/>
      <style:text-properties style:font-name="標楷體" style:font-name-asian="標楷體" style:language-asian="zh" style:country-asian="TW"/>
    </style:style>
    <style:style style:name="P298" style:parent-style-name="本文" style:family="paragraph">
      <style:paragraph-properties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299" style:parent-style-name="本文" style:family="paragraph">
      <style:paragraph-properties fo:margin-top="0.0236in" fo:line-height="110%" fo:margin-left="0.8284in" fo:margin-right="0.1395in" fo:text-indent="-0.4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307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308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309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310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311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312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313" style:parent-style-name="本文" style:family="paragraph">
      <style:paragraph-properties fo:margin-top="0.0083in" fo:line-height="110%" fo:margin-left="0.8284in" fo:margin-right="0.1576in" fo:text-indent="-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319" style:parent-style-name="本文" style:family="paragraph">
      <style:paragraph-properties fo:margin-top="0.0187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320" style:parent-style-name="清單段落" style:family="paragraph">
      <style:paragraph-properties fo:text-align="justify" fo:margin-top="0.0222in" fo:line-height="110%" fo:margin-right="0.2006in" fo:text-indent="-0.25in">
        <style:tab-stops>
          <style:tab-stop style:type="left" style:position="0.125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21" style:parent-style-name="清單段落" style:family="paragraph">
      <style:paragraph-properties fo:text-align="justify" fo:margin-top="0.018in" fo:line-height="110%" fo:margin-right="0.159in" fo:text-indent="-0.25in">
        <style:tab-stops>
          <style:tab-stop style:type="left" style:position="0.125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22" style:parent-style-name="本文" style:family="paragraph">
      <style:paragraph-properties fo:margin-top="0.018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323" style:parent-style-name="本文" style:family="paragraph">
      <style:paragraph-properties fo:margin-top="0.0236in" fo:line-height="111%" fo:margin-left="0.8284in" fo:margin-right="0.1576in">
        <style:tab-stops/>
      </style:paragraph-properties>
      <style:text-properties style:font-name="標楷體" style:font-name-asian="標楷體" style:language-asian="zh" style:country-asian="TW"/>
    </style:style>
    <style:style style:name="P324" style:parent-style-name="本文" style:family="paragraph">
      <style:paragraph-properties fo:margin-top="0.0166in"/>
      <style:text-properties style:font-name="標楷體" style:font-name-asian="標楷體" style:language-asian="zh" style:country-asian="TW"/>
    </style:style>
    <style:style style:name="P325" style:parent-style-name="本文" style:family="paragraph">
      <style:paragraph-properties fo:line-height="110%" fo:margin-left="0.8284in" fo:margin-right="0.1576in" fo:text-indent="-0.4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331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332" style:parent-style-name="本文" style:family="paragraph">
      <style:paragraph-properties fo:margin-top="0.0166in" fo:line-height="110%" fo:margin-left="0.8284in" fo:margin-right="0.2548in" fo:text-indent="-0.41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338" style:parent-style-name="本文" style:master-page-name="MP5" style:family="paragraph">
      <style:paragraph-properties fo:break-before="page" fo:margin-top="0.0145in" fo:line-height="110%" fo:margin-left="0.8284in" fo:margin-right="0.227in" fo:text-indent="-0.4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style:language-asian="zh" style:country-asian="TW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355" style:parent-style-name="本文" style:family="paragraph">
      <style:paragraph-properties fo:margin-top="0.018in"/>
      <style:text-properties style:font-name="標楷體" style:font-name-asian="標楷體" style:language-asian="zh" style:country-asian="TW"/>
    </style:style>
    <style:style style:name="P356" style:parent-style-name="本文" style:family="paragraph">
      <style:paragraph-properties fo:line-height="110%" fo:margin-left="0.8284in" fo:margin-right="0.3937in" fo:text-indent="-0.4166in">
        <style:tab-stops/>
      </style:paragraph-properties>
      <style:text-properties style:font-name="標楷體" style:font-name-asian="標楷體" style:language-asian="zh" style:country-asian="TW"/>
    </style:style>
    <style:style style:name="P357" style:parent-style-name="本文" style:family="paragraph">
      <style:paragraph-properties fo:margin-top="0.018in" fo:line-height="110%" fo:margin-left="0.7875in" fo:margin-right="0.2097in" fo:text-indent="-0.3937in">
        <style:tab-stops/>
      </style:paragraph-properties>
      <style:text-properties style:font-name="標楷體" style:font-name-asian="標楷體" style:language-asian="zh" style:country-asian="TW"/>
    </style:style>
    <style:style style:name="P358" style:parent-style-name="本文" style:family="paragraph">
      <style:paragraph-properties fo:margin-top="0.018in" fo:line-height="110%" fo:margin-right="0.5604in"/>
    </style:style>
    <style:style style:name="T359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P360" style:parent-style-name="本文" style:family="paragraph">
      <style:paragraph-properties fo:margin-top="0.0201in" fo:line-height="115%" fo:margin-right="0.2131in" fo:text-indent="0.5in"/>
      <style:text-properties style:font-name="標楷體" style:font-name-asian="標楷體" style:language-asian="zh" style:country-asian="TW"/>
    </style:style>
    <style:style style:name="P361" style:parent-style-name="本文" style:family="paragraph">
      <style:paragraph-properties fo:margin-top="0.0118in" fo:line-height="111%" fo:margin-right="2.2131in" fo:text-indent="0.5in"/>
      <style:text-properties style:font-name="標楷體" style:font-name-asian="標楷體" style:language-asian="zh" style:country-asian="TW"/>
    </style:style>
    <style:style style:name="P362" style:parent-style-name="本文" style:family="paragraph">
      <style:paragraph-properties fo:margin-top="0.0152in" fo:margin-left="0.5784in">
        <style:tab-stops/>
      </style:paragraph-properties>
      <style:text-properties style:font-name="標楷體" style:font-name-asian="標楷體" style:language-asian="zh" style:country-asian="TW"/>
    </style:style>
    <style:style style:name="P363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64" style:parent-style-name="標題1" style:family="paragraph">
      <style:paragraph-properties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365" style:parent-style-name="內文" style:family="paragraph">
      <style:paragraph-properties fo:margin-top="0.1618in" fo:line-height="115%" fo:margin-left="0.9118in" fo:margin-right="2.080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66" style:parent-style-name="內文" style:family="paragraph">
      <style:paragraph-properties fo:margin-top="0.0159in" fo:line-height="110%" fo:margin-left="0.9118in" fo:margin-right="2.96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67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2.5pt" style:font-size-asian="12.5pt" style:language-asian="zh" style:country-asian="TW"/>
    </style:style>
    <style:style style:name="P368" style:parent-style-name="內文" style:family="paragraph">
      <style:paragraph-properties fo:text-align="justify" fo:margin-left="0.911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69" style:parent-style-name="內文" style:family="paragraph">
      <style:paragraph-properties fo:text-align="justify" fo:margin-top="0.0347in" fo:line-height="111%" fo:margin-left="0.9118in" fo:margin-right="4.711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0" style:parent-style-name="內文" style:family="paragraph">
      <style:paragraph-properties fo:text-align="justify" fo:margin-top="0.0159in" fo:margin-left="0.911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1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2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373" style:parent-style-name="內文" style:family="paragraph">
      <style:paragraph-properties fo:margin-left="0.0784in">
        <style:tab-stops>
          <style:tab-stop style:type="left" style:position="0.3527in"/>
          <style:tab-stop style:type="left" style:position="0.7083in"/>
          <style:tab-stop style:type="left" style:position="1.0611in"/>
          <style:tab-stop style:type="left" style:position="1.9118in"/>
          <style:tab-stop style:type="left" style:position="2.9152in"/>
          <style:tab-stop style:type="left" style:position="4.4222in"/>
          <style:tab-stop style:type="left" style:position="6.309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4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375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376" style:parent-style-name="內文" style:family="paragraph">
      <style:paragraph-properties fo:margin-top="0.0083in" fo:margin-left="0.3833in" fo:margin-right="0.0805in" fo:text-indent="-0.305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T385" style:parent-style-name="預設段落字型" style:family="text">
      <style:text-properties style:font-name="標楷體"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38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389" style:parent-style-name="內文" style:family="paragraph">
      <style:paragraph-properties fo:margin-top="0.0048in" fo:line-height="100%" fo:margin-left="0.3833in" fo:margin-right="0.1444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390" style:parent-style-name="內文" style:family="paragraph">
      <style:paragraph-properties fo:margin-top="0.0034in" fo:margin-left="0.3833in">
        <style:tab-stops/>
      </style:paragraph-properties>
      <style:text-properties style:font-name="標楷體" style:font-name-asian="標楷體" style:language-asian="zh" style:country-asian="TW"/>
    </style:style>
    <style:style style:name="P391" style:parent-style-name="內文" style:family="paragraph">
      <style:paragraph-properties fo:margin-top="0.0006in" fo:margin-left="0.07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德育學校財團法人德育護理健康學院兼任助理勞動契約</text:p>
      <text:p text:style-name="P13"><text:span text:style-name="T14">民國</text:span><text:span text:style-name="T15">112</text:span><text:span text:style-name="T16">年</text:span><text:span text:style-name="T17">09</text:span><text:span text:style-name="T18">月</text:span><text:span text:style-name="T19">12</text:span><text:span text:style-name="T20">日</text:span><text:span text:style-name="T21">112</text:span><text:span text:style-name="T22">學年度第</text:span><text:span text:style-name="T23">1</text:span><text:span text:style-name="T24">學期第</text:span><text:span text:style-name="T25">1</text:span><text:span text:style-name="T26">次行政會議通過</text:span></text:p>
      <text:p text:style-name="P27"/>
      <text:h text:style-name="P28" text:outline-level="1"><text:span text:style-name="T29"><draw:connector draw:type="line" svg:x1="1.37014in" svg:y1="0.25417in" svg:x2="4.58056in" svg:y2="0.25417in" draw:z-index="503312048" draw:id="id1" draw:style-name="a1" draw:name="Line 6" text:anchor-type="paragraph"><svg:title/><svg:desc/></draw:connector></text:span><text:span text:style-name="T30"><draw:connector draw:type="line" svg:x1="5.74583in" svg:y1="0.25417in" svg:x2="7.00972in" svg:y2="0.25417in" draw:z-index="503312072" draw:id="id2" draw:style-name="a2" draw:name="Line 5" text:anchor-type="paragraph"><svg:title/><svg:desc/></draw:connector></text:span><text:span text:style-name="T31">甲方</text:span><text:span text:style-name="T32">︰德</text:span><text:span text:style-name="T33">育</text:span><text:span text:style-name="T34">學校</text:span><text:span text:style-name="T35">財</text:span><text:span text:style-name="T36">團法人</text:span><text:span text:style-name="T37">德</text:span><text:span text:style-name="T38">育</text:span><text:span text:style-name="T39">護</text:span><text:span text:style-name="T40">理</text:span><text:span text:style-name="T41">健</text:span><text:span text:style-name="T42">康學院</text:span><text:span text:style-name="T43"><text:s/></text:span><text:span text:style-name="T44"><text:s/></text:span><text:span text:style-name="T45">（執行</text:span><text:span text:style-name="T46">單</text:span><text:span text:style-name="T47">位</text:span><text:span text:style-name="T48">：</text:span><text:span text:style-name="T49"><text:tab/></text:span><text:span text:style-name="T50">教務處</text:span><text:span text:style-name="T51"><text:tab/></text:span><text:span text:style-name="T52">）</text:span><text:span text:style-name="T53"><text:s/></text:span><text:span text:style-name="T54">乙方︰</text:span><text:span text:style-name="T55"><text:s/></text:span><text:span text:style-name="T56"><text:tab/></text:span><text:span text:style-name="T57">（為甲方</text:span><text:span text:style-name="T58"><text:s/></text:span><text:span text:style-name="T59"><text:tab/></text:span><text:span text:style-name="T60">系</text:span><text:span text:style-name="T61">(</text:span><text:span text:style-name="T62">科</text:span><text:span text:style-name="T63">、</text:span><text:span text:style-name="T64">所</text:span><text:span text:style-name="T65">)</text:span><text:span text:style-name="T66">在</text:span><text:span text:style-name="T67">學學</text:span><text:span text:style-name="T68">生</text:span><text:span text:style-name="T69">）</text:span></text:h>
      <text:p text:style-name="P70">甲方或其代理人(以下簡稱甲方)與乙方簽訂勞動契約時，應將工作職稱、工作地點、工作內容、工資及工作時間等予以明確約定。甲方僅得依本契約所約定工作內容，對乙方為合理之指揮監督，不得要求其從事勞動契約所定工作內容以外之工作。</text:p>
      <text:p text:style-name="P71"/>
      <text:p text:style-name="P72">一、契約起始日及計畫期間：</text:p>
      <text:list text:style-name="LFO1" text:continue-numbering="true">
        <text:list-item>
          <text:p text:style-name="P73"><text:span text:style-name="T74">從事非繼續性之工作，聘僱期間自</text:span><text:span text:style-name="T75"><text:s text:c="3"/></text:span><text:span text:style-name="T76"><text:s/></text:span><text:span text:style-name="T77">年</text:span><text:span text:style-name="T78"><text:s text:c="2"/></text:span><text:span text:style-name="T79"><text:s/></text:span><text:span text:style-name="T80">月</text:span><text:span text:style-name="T81"><text:s/></text:span><text:span text:style-name="T82"><text:s text:c="2"/></text:span><text:span text:style-name="T83">日起，至</text:span><text:span text:style-name="T84"><text:s/></text:span><text:span text:style-name="T85"><text:s text:c="2"/></text:span><text:span text:style-name="T86">年</text:span><text:span text:style-name="T87"><text:s/></text:span><text:span text:style-name="T88"><text:s text:c="2"/></text:span><text:span text:style-name="T89">月</text:span><text:span text:style-name="T90"><text:s/></text:span><text:span text:style-name="T91"><text:s text:c="2"/></text:span><text:span text:style-name="T92">日止。</text:span></text:p>
        </text:list-item>
        <text:list-item>
          <text:p text:style-name="P93"><text:span text:style-name="T94">從事有繼續性之工作，聘僱期間自</text:span><text:span text:style-name="T95"><text:s text:c="4"/></text:span><text:span text:style-name="T96">年</text:span><text:span text:style-name="T97"><text:s text:c="2"/></text:span><text:span text:style-name="T98"><text:s/></text:span><text:span text:style-name="T99">月</text:span><text:span text:style-name="T100"><text:s/></text:span><text:span text:style-name="T101"><text:s text:c="2"/></text:span><text:span text:style-name="T102">日</text:span></text:p>
        </text:list-item>
      </text:list>
      <text:p text:style-name="P103"><text:span text:style-name="T104">二、工作職稱：</text:span></text:p>
      <text:list text:style-name="LFO1" text:continue-numbering="true">
        <text:list-item>
          <text:p text:style-name="P105">兼任教學助理</text:p>
        </text:list-item>
      </text:list>
      <text:p text:style-name="P106"><text:span text:style-name="T107">□</text:span><text:span text:style-name="T108"><text:s/></text:span><text:span text:style-name="T109">兼任研究助理</text:span></text:p>
      <text:p text:style-name="P110"><text:span text:style-name="T111">□<text:s/></text:span><text:span text:style-name="T112">兼任行政助理</text:span></text:p>
      <text:p text:style-name="P113"><text:span text:style-name="T114">□</text:span><text:span text:style-name="T115"><text:s/></text:span><text:span text:style-name="T116">其他：</text:span></text:p>
      <text:section text:name="Sect1" text:style-name="S1">
        <text:soft-page-break/>
        <text:p text:style-name="P117"><text:span text:style-name="T118">三、工作地點：</text:span><text:span text:style-name="T119"><text:s/></text:span><text:span text:style-name="T120">德育學校財團法人德育護理健康學院</text:span><text:span text:style-name="T121">四、工作內容：</text:span></text:p>
        <text:soft-page-break/>
        <text:p text:style-name="P122"><text:span text:style-name="T123">(</text:span><text:span text:style-name="T124">非僅限於學校內</text:span><text:span text:style-name="T125">)</text:span></text:p>
      </text:section>
      <text:section text:name="Sect2" text:style-name="S2">
        <text:soft-page-break/>
        <text:p text:style-name="P126">□<text:s/>兼任教學助理，內容為：</text:p>
        <text:p text:style-name="P127">□<text:s/>兼任研究助理，內容為：</text:p>
        <text:p text:style-name="P128">□<text:s/>兼任行政助理，內容為：</text:p>
        <text:p text:style-name="P129">□<text:s/>其他，內容為：</text:p>
        <text:p text:style-name="P130">五、工資：</text:p>
        <text:p text:style-name="P131"><text:span text:style-name="T132">(</text:span><text:span text:style-name="T133">一</text:span><text:span text:style-name="T134">)<text:s/></text:span><text:span text:style-name="T135">工資數額及計給方式：乙方之工資如下勾選項目，下列工資不得內含全勤獎金、</text:span><text:span text:style-name="T136">其他福利或補助：</text:span></text:p>
        <text:p text:style-name="P137"><text:span text:style-name="T138">□<text:s/></text:span><text:span text:style-name="T139">按月計薪，月薪：新臺幣（下同）</text:span><text:span text:style-name="T140"><text:s text:c="7"/></text:span><text:span text:style-name="T141"><text:s text:c="2"/></text:span><text:span text:style-name="T142">元</text:span><text:span text:style-name="T143">整。</text:span></text:p>
        <text:list text:style-name="LFO2" text:continue-numbering="true">
          <text:list-item>
            <text:p text:style-name="P144"><text:span text:style-name="T145">按日計薪，日薪：</text:span><text:span text:style-name="T146"><text:s/></text:span><text:span text:style-name="T147"><text:tab/></text:span><text:span text:style-name="T148">元整。</text:span></text:p>
          </text:list-item>
          <text:list-item>
            <text:p text:style-name="P149"><text:span text:style-name="T150">按時計薪，時薪：</text:span><text:span text:style-name="T151"><text:s/></text:span><text:span text:style-name="T152"><text:tab/></text:span><text:span text:style-name="T153">元整。</text:span></text:p>
          </text:list-item>
          <text:list-item>
            <text:p text:style-name="P154"><text:span text:style-name="T155">按件計酬，每件：</text:span><text:span text:style-name="T156"><text:s/></text:span><text:span text:style-name="T157"><text:tab/></text:span><text:span text:style-name="T158">元整。</text:span></text:p>
          </text:list-item>
        </text:list>
        <text:p text:style-name="P159"><text:span text:style-name="T160">(</text:span><text:span text:style-name="T161">二</text:span><text:span text:style-name="T162">)<text:s/></text:span><text:span text:style-name="T163">工資發放：雙方同意每月工資發放日為</text:span><text:span text:style-name="T164"><text:s/>□</text:span><text:span text:style-name="T165">當月</text:span><text:span text:style-name="T166"><text:s/>■</text:span><text:span text:style-name="T167">次月</text:span><text:span text:style-name="T168"><text:s/></text:span><text:span text:style-name="T169"><text:s/>10</text:span><text:span text:style-name="T170"><text:s text:c="2"/></text:span><text:span text:style-name="T171">日，如發放日遇例假日、休假日、休息日時，則提前至前一個工作日發放。發放方式依甲方規定方式辦理。甲方如因重大困難致無法依約發放工資時，應事先徵得乙方書面同意後，</text:span><text:span text:style-name="T172"><text:s/></text:span><text:span text:style-name="T173">始得變更工資給付日期。</text:span></text:p>
        <text:p text:style-name="P174"><text:span text:style-name="T175">(</text:span><text:span text:style-name="T176">三</text:span><text:span text:style-name="T177">)<text:s/></text:span><text:span text:style-name="T178">甲方不得預扣乙方工資作為違約金或損害賠償金額。</text:span><text:span text:style-name="T179">六、工作時間及休息時間：</text:span></text:p>
        <text:p text:style-name="P180"><text:span text:style-name="T181">(</text:span><text:span text:style-name="T182">一</text:span><text:span text:style-name="T183">)</text:span><text:span text:style-name="T184"><text:s/></text:span><text:span text:style-name="T185">乙方正常工作時間：</text:span><text:span text:style-name="T186">□</text:span><text:span text:style-name="T187"><text:s/></text:span><text:span text:style-name="T188">每日</text:span><text:span text:style-name="T189"><text:s/></text:span><text:span text:style-name="T190"><text:tab/></text:span><text:span text:style-name="T191">小時；</text:span><text:span text:style-name="T192">■</text:span><text:span text:style-name="T193"><text:s/></text:span><text:span text:style-name="T194">每週</text:span><text:span text:style-name="T195"><text:s/></text:span><text:span text:style-name="T196"><text:tab/><text:s text:c="3"/></text:span><text:span text:style-name="T197"><text:tab/></text:span><text:span text:style-name="T198">小時。</text:span></text:p>
      </text:section>
      <text:soft-page-break/>
      <text:p text:style-name="P199">(二)<text:s/>乙方正常工作時間每日不得超過8小時。</text:p>
      <text:p text:style-name="P211">(三)<text:s/>乙方繼續工作4小時，至少應有30分鐘之休息。</text:p>
      <text:p text:style-name="P212"><text:span text:style-name="T213">(</text:span><text:span text:style-name="T214">四</text:span><text:span text:style-name="T215">)<text:s/></text:span><text:span text:style-name="T216">乙方應按甲方規定之時間上、下班，並配合甲方規定記錄出勤狀況之方式辦理，</text:span><text:span text:style-name="T217"><text:s/></text:span><text:span text:style-name="T218">不得遲到、早退或曠職。乙方於出勤日上、下班及休息時間之紀錄，甲方應記載</text:span><text:span text:style-name="T219">至分鐘為止。</text:span></text:p>
      <text:p text:style-name="P220">七、加班：</text:p>
      <text:p text:style-name="P221">(一)<text:s/>甲方經徵得乙方同意後延長之工作時間，超過約定之工時而未達勞動基準法所定正常工作時間之工資，由■原甲乙雙方議定工資計給<text:s/>□甲乙雙方議定為：ˍˍˍ</text:p>
      <text:p text:style-name="P222">ˍ；超過勞動基準法所定正常工作時間者，應依該法第24條規定計給延時工資。延長乙方之工作時間連同正常工作時間，1<text:s/>日不得超過<text:s/>12<text:s/>小時。延長之工作時間，1<text:s/>個月不得超過46小時。</text:p>
      <text:p text:style-name="P223">(二)<text:s/>乙方加班時，應依甲方之加班程序辦理。</text:p>
      <text:p text:style-name="P224"><text:span text:style-name="T225">(</text:span><text:span text:style-name="T226">三</text:span><text:span text:style-name="T227">)<text:s/></text:span><text:span text:style-name="T228">乙方因健康或其他正當理由，得不接受正常工作時間以外之工作。</text:span><text:span text:style-name="T229">八、例假、休假及請假：</text:span></text:p>
      <text:p text:style-name="P230">(一)<text:s/>乙方每7日中應有2日之休息，其中1日為例假，1日為休息日。</text:p>
      <text:p text:style-name="P231"><text:span text:style-name="T232">(</text:span><text:span text:style-name="T233">二</text:span><text:span text:style-name="T234">)<text:s/></text:span><text:span text:style-name="T235">甲方有使乙方於勞動基準法第</text:span><text:span text:style-name="T236">37</text:span><text:span text:style-name="T237">條規定之內政部所定應放假之紀念日、節日、勞動節及其他中央主管機關指定應放假之日出勤之必要時，應於事前徵得乙方同</text:span><text:span text:style-name="T238">意，並依同法第</text:span><text:span text:style-name="T239">39</text:span><text:span text:style-name="T240">條規定給付加倍工資。</text:span></text:p>
      <text:p text:style-name="P241">(三)<text:s/>特別休假如下勾選項目：</text:p>
      <text:list text:style-name="LFO2" text:continue-numbering="true">
        <text:list-item>
          <text:p text:style-name="P242">特別休假日數依勞動基準法第38條規定辦理，其休假日期由乙方排定之。</text:p>
        </text:list-item>
      </text:list>
      <text:list text:style-name="LFO3" text:continue-numbering="true">
        <text:list-item>
          <text:list>
            <text:list-item>
              <text:p text:style-name="P243">部分工時勞工年度可休特別休假時數，工作年資滿6個月以上未滿1年者，按乙方</text:p>
            </text:list-item>
          </text:list>
        </text:list-item>
      </text:list>
      <text:p text:style-name="P244">6個月正常工作時間占全時勞工6個月正常工作時間之比例；工作年資滿1年以上者，按乙方全年正常工作時間占全時勞工全年正常工作時間之比例，乘以勞動基準法第38條所定特別休假日數計給。不足1日部分由甲乙雙方協商議定。但部分工時勞工每週工作日數與甲方全時勞工相同，僅每日工作時數較短者，仍應依勞動基準法第38條規定給予休假日數。</text:p>
      <text:p text:style-name="P245">(四)<text:s/>婚、喪、事、病假如下勾選項目：</text:p>
      <text:list text:style-name="LFO2" text:continue-numbering="true">
        <text:list-item>
          <text:p text:style-name="P246">婚、喪、事、病假日數依勞工請假規則辦理。</text:p>
        </text:list-item>
      </text:list>
      <text:list text:style-name="LFO3" text:continue-numbering="true">
        <text:list-item>
          <text:list>
            <text:list-item>
              <text:p text:style-name="P247">部分工時者之婚、喪、事、病假時數，按乙方每週工作時數除以40小時乘以應給予請假日數乘以8小時。</text:p>
            </text:list-item>
          </text:list>
        </text:list-item>
      </text:list>
      <text:p text:style-name="P248"><text:span text:style-name="T249">(</text:span><text:span text:style-name="T250">五</text:span><text:span text:style-name="T251">)<text:s/></text:span><text:span text:style-name="T252">生理假、安胎休養、產假、產檢假、陪產檢及陪產假、育嬰留職停薪、哺</text:span><text:span text:style-name="T253">(</text:span><text:span text:style-name="T254">集</text:span><text:span text:style-name="T255">)</text:span><text:span text:style-name="T256">乳時</text:span><text:span text:style-name="T257">間、家庭照顧假如下勾選項目：</text:span></text:p>
      <text:list text:style-name="LFO2" text:continue-numbering="true">
        <text:list-item>
          <text:p text:style-name="P258">生理假、安胎休養、產假、產檢假、陪產檢及陪產假、育嬰留職停薪、哺(集)乳時間、家庭照顧假日數依性別工作平等法辦理。</text:p>
        </text:list-item>
      </text:list>
      <text:list text:style-name="LFO3" text:continue-numbering="true">
        <text:list-item>
          <text:list>
            <text:list-item>
              <text:p text:style-name="P259"><text:span text:style-name="T260">1.</text:span><text:span text:style-name="T261">部分工時者產假、安胎休養及育嬰留職停薪時數，請休產假者，其產假期間應依性別工作平等法第</text:span><text:span text:style-name="T262">15</text:span><text:span text:style-name="T263">條第</text:span><text:span text:style-name="T264">1</text:span><text:span text:style-name="T265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      </text:list-item>
          </text:list>
        </text:list-item>
      </text:list>
      <text:soft-page-break/>
      <text:p text:style-name="P266">2.部分工時者產檢假、陪產檢及陪產假及家庭照顧假時數，按乙方平均每週工作時數依比例計給（平均每週工作時數除以40小時，再乘以應給予請假日數並乘以<text:s/>8小時）。</text:p>
      <text:p text:style-name="P278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279"><text:span text:style-name="T280">(</text:span><text:span text:style-name="T281">六</text:span><text:span text:style-name="T282">)<text:s/></text:span><text:span text:style-name="T283">乙方請假時，應依甲方之規定辦理請假手續。</text:span><text:span text:style-name="T284">九、工作規範：</text:span></text:p>
      <text:p text:style-name="P285"><text:span text:style-name="T286">(</text:span><text:span text:style-name="T287">一</text:span><text:span text:style-name="T288">)<text:s/></text:span><text:span text:style-name="T289">工作紀律：乙方應依甲方之指揮監督執行職務，忠誠履行職務，不得有怠惰、推</text:span><text:span text:style-name="T290">諉之情事，並遵守甲方之工作規則。</text:span></text:p>
      <text:p text:style-name="P291"><text:span text:style-name="T292">(</text:span><text:span text:style-name="T293">二</text:span><text:span text:style-name="T294">)<text:s/></text:span><text:span text:style-name="T295">電腦軟體使用原則：乙方不得於甲方之電腦內安裝未經合法授權使用之軟體，於</text:span><text:span text:style-name="T296">安裝合法授權之軟體前，應經甲方事前之同意。</text:span></text:p>
      <text:p text:style-name="P297">十、乙方權益保障：</text:p>
      <text:p text:style-name="P298">(一)<text:s/>保險：甲方於乙方到職日應依法為乙方投保勞工保險及就業保險。</text:p>
      <text:p text:style-name="P299"><text:span text:style-name="T300">(</text:span><text:span text:style-name="T301">二</text:span><text:span text:style-name="T302">)<text:s/></text:span><text:span text:style-name="T303">退休：甲方應依勞動基準法、勞工退休金條例等相關法令規定，為乙方</text:span><text:span text:style-name="T304">□</text:span><text:span text:style-name="T305">提繳勞</text:span><text:span text:style-name="T306">工退休金</text:span><text:span text:style-name="T307">□</text:span><text:span text:style-name="T308">提撥勞工退休準備金</text:span><text:span text:style-name="T309">(</text:span><text:span text:style-name="T310">外籍學生</text:span><text:span text:style-name="T311">)</text:span><text:span text:style-name="T312">。</text:span></text:p>
      <text:p text:style-name="P313"><text:span text:style-name="T314">(</text:span><text:span text:style-name="T315">三</text:span><text:span text:style-name="T316">)<text:s/></text:span><text:span text:style-name="T317">職業災害：乙方發生職業災害時，甲方應負勞動基準法職業災害補償責任。但如同一事故，依勞工保險條例或其他法令規定，已由甲方支付費用補償者，甲方得</text:span><text:span text:style-name="T318">主張抵充。</text:span></text:p>
      <text:p text:style-name="P319">(四)<text:s/>就業與性別歧視禁止、性騷擾防治：</text:p>
      <text:list text:style-name="LFO4" text:continue-numbering="true">
        <text:list-item>
          <text:p text:style-name="P320">甲方應落實就業服務法就業歧視禁止規範、性別工作平等法之性別歧視禁止、性騷擾防治及性別工作平等措施規定。</text:p>
        </text:list-item>
        <text:list-item>
          <text:p text:style-name="P321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p>
        </text:list-item>
      </text:list>
      <text:p text:style-name="P322">(五)<text:s/>職業安全衛生：甲方應加強乙方從事工作與預防災變所必要之安全衛生教育訓</text:p>
      <text:p text:style-name="P323">練，與依職業安全衛生法及其相關法規辦理勞動場所之安全衛生事項，維護乙方之健康、安全及福祉。</text:p>
      <text:p text:style-name="P324">十一、保密義務：</text:p>
      <text:p text:style-name="P325"><text:span text:style-name="T326">(</text:span><text:span text:style-name="T327">一</text:span><text:span text:style-name="T328">)<text:s/></text:span><text:span text:style-name="T329">乙方因執行工作而知悉、接觸、取得甲方之任何業務相關資料，應採取必要之保密措施以善盡保密義務</text:span><text:span text:style-name="T330">，除依法令規定或取得甲方書面同意外，不得擅自對外公佈、告知或移轉予任何第三人，或協助第三人獲悉該資料與機密之內容，或對外</text:span><text:span text:style-name="T331">發表。乙方亦不得為自己或第三人之利益，而使用該業務相關資料。</text:span></text:p>
      <text:p text:style-name="P332"><text:span text:style-name="T333">(</text:span><text:span text:style-name="T334">二</text:span><text:span text:style-name="T335">)<text:s/></text:span><text:span text:style-name="T336">乙方自甲方去職、甲方提出請求時，應立即歸還所有屬於甲方之供應品、設備或</text:span><text:span text:style-name="T337">業務文件資料，且不得留有任何形式之複本。</text:span></text:p>
      <text:soft-page-break/>
      <text:p text:style-name="P338"><text:span text:style-name="T350">(</text:span><text:span text:style-name="T351">三</text:span><text:span text:style-name="T352">)<text:s/></text:span><text:span text:style-name="T353">乙方因本契約所負之保密義務，不因本契約終止、撤銷、無效或不成立而失其效</text:span><text:span text:style-name="T354">力。如有違反者，乙方應負相關民、刑事法律責任。</text:span></text:p>
      <text:p text:style-name="P355">十二、契約之終止：</text:p>
      <text:p text:style-name="P356">(一)<text:s/>甲、乙雙方欲終止勞動契約，應依勞動基準法及勞工退休金條例等相關規定辦理。</text:p>
      <text:p text:style-name="P357">(二)<text:s/>本契約終止時，乙方應依甲方之規定或指示於一定期間內，辦理交接事宜。</text:p>
      <text:p text:style-name="P358"><text:span text:style-name="T359">十三、準據法：</text:span></text:p>
      <text:p text:style-name="P360">本契約以中華民國法律為準據法，本契約未訂事項，悉依其他有關法令規定辦理。十四、契約修改：</text:p>
      <text:p text:style-name="P361">本契約得依雙方之合意或法令之變更，以書面修訂之。十五、契約份數：</text:p>
      <text:p text:style-name="P362">本契約書正本一式貳份，甲乙雙方各執一份。</text:p>
      <text:p text:style-name="P363"/>
      <text:h text:style-name="P364" text:outline-level="1">立契約人：</text:h>
      <text:p text:style-name="P365">甲<text:s/>方：德育學校財團法人德育護理健康學院代<text:s text:c="2"/>表<text:s text:c="2"/>人<text:s/>：</text:p>
      <text:p text:style-name="P366">地<text:s/>址：基隆市中山區復興路336號電<text:s/>話<text:s/>：(02)2437-2093</text:p>
      <text:p text:style-name="P367"/>
      <text:p text:style-name="P368">乙<text:s/>方<text:s/>：</text:p>
      <text:p text:style-name="P369">身分證字號：<text:s/>法定代理人：<text:s/>地<text:s/>址<text:s/>：</text:p>
      <text:p text:style-name="P370">電<text:s/>話<text:s/>：</text:p>
      <text:p text:style-name="P371"/>
      <text:p text:style-name="P372"/>
      <text:p text:style-name="P373">中<text:tab/>華<text:tab/>民<text:tab/>國<text:tab/><text:tab/>年<text:tab/>月<text:tab/>日</text:p>
      <text:p text:style-name="P374"/>
      <text:p text:style-name="P375">備註：</text:p>
      <text:p text:style-name="P376"><text:span text:style-name="T377">一、依勞動基準法第</text:span><text:span text:style-name="T378">9</text:span><text:span text:style-name="T379">條及該法施行細則規定，臨時性、短期性、季節性及特定性工作得為定期勞動契約，有繼續性工作應為不定期勞動契約。若甲乙雙方依據特定計畫或相關規範約定有一定期間之契約時，應於契約中載明依據、工作目的及可於一定時間完成之工作內容。如特定性定期勞動契約工作期間超過</text:span><text:span text:style-name="T380">1<text:s/></text:span><text:span text:style-name="T381">年</text:span><text:span text:style-name="T382"><text:s/>(</text:span><text:span text:style-name="T383">包括期間經延長後超過</text:span><text:span text:style-name="T384">1<text:s/></text:span><text:span text:style-name="T385">年</text:span><text:span text:style-name="T386">)<text:s/></text:span><text:span text:style-name="T387">者，應將勞動契約送請地方勞工行政主管機</text:span><text:span text:style-name="T388">關核備。</text:span></text:p>
      <text:p text:style-name="P389">二、甲乙雙方如發生勞資爭議時，得透過勞資爭議處理法規定調解或仲裁程序儘速解決紛爭，惟乙方如為甲方在學學生，得先依甲方「獎助生及具僱傭關係學生兼任助理權益保障處理要點」第</text:p>
      <text:p text:style-name="P390">21點規定辦理。</text:p>
      <text:p text:style-name="P391"><text:span text:style-name="T392">三、乙方如未成年，與甲方簽訂勞動契約時，應經法定代理人同意並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11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8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98in" fo:margin-left="0.91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3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3LVL2" style:family="text">
      <style:text-properties style:font-name="標楷體" style:font-name-asian="標楷體" style:font-name-complex="新細明體" fo:letter-spacing="-0.0034in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3" text:bullet-char="•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bullet>
      <text:list-level-style-bullet text:level="4" text:bullet-char="•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bullet>
      <text:list-level-style-bullet text:level="5" text:bullet-char="•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bullet>
      <text:list-level-style-bullet text:level="6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7" text:bullet-char="•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</text:list-level-style-bullet>
      <text:list-level-style-bullet text:level="8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9" text:bullet-char="•">
        <style:list-level-properties text:space-before="5.4055in" text:min-label-width="0.25in" text:list-level-position-and-space-mode="label-alignment">
          <style:list-level-label-alignment text:label-followed-by="listtab" fo:margin-left="5.655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bullet>
      <text:list-level-style-bullet text:level="3" text:bullet-char="•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bullet>
      <text:list-level-style-bullet text:level="4" text:bullet-char="•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bullet>
      <text:list-level-style-bullet text:level="5" text:bullet-char="•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  <text:list-level-style-bullet text:level="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bullet-char="•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新細明體"/>
      </text:list-level-style-bullet>
      <text:list-level-style-bullet text:level="2" text:style-name="WW_CharLFO3LVL2" text:bullet-char="■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•">
        <style:list-level-properties text:space-before="2.6548in" text:min-label-width="0.25in" text:list-level-position-and-space-mode="label-alignment">
          <style:list-level-label-alignment text:label-followed-by="listtab" fo:margin-left="2.9048in" fo:text-indent="-0.25in"/>
        </style:list-level-properties>
      </text:list-level-style-bullet>
      <text:list-level-style-bullet text:level="6" text:bullet-char="•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bullet>
      <text:list-level-style-bullet text:level="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  <text:list-level-style-bullet text:level="9" text:bullet-char="•">
        <style:list-level-properties text:space-before="5.3069in" text:min-label-width="0.25in" text:list-level-position-and-space-mode="label-alignment">
          <style:list-level-label-alignment text:label-followed-by="listtab" fo:margin-left="5.556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201in" text:min-label-width="0.2083in" text:list-level-position-and-space-mode="label-alignment">
          <style:list-level-label-alignment text:label-followed-by="listtab" fo:margin-left="0.8284in" fo:text-indent="-0.2083in"/>
        </style:list-level-properties>
      </text:list-level-style-number>
      <text:list-level-style-bullet text:level="2" text:bullet-char="•">
        <style:list-level-properties text:space-before="1.2243in" text:min-label-width="0.2083in" text:list-level-position-and-space-mode="label-alignment">
          <style:list-level-label-alignment text:label-followed-by="listtab" fo:margin-left="1.4326in" fo:text-indent="-0.2083in"/>
        </style:list-level-properties>
      </text:list-level-style-bullet>
      <text:list-level-style-bullet text:level="3" text:bullet-char="•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</text:list-level-style-bullet>
      <text:list-level-style-bullet text:level="4" text:bullet-char="•">
        <style:list-level-properties text:space-before="2.4229in" text:min-label-width="0.2083in" text:list-level-position-and-space-mode="label-alignment">
          <style:list-level-label-alignment text:label-followed-by="listtab" fo:margin-left="2.6312in" fo:text-indent="-0.2083in"/>
        </style:list-level-properties>
      </text:list-level-style-bullet>
      <text:list-level-style-bullet text:level="5" text:bullet-char="•">
        <style:list-level-properties text:space-before="3.0222in" text:min-label-width="0.2083in" text:list-level-position-and-space-mode="label-alignment">
          <style:list-level-label-alignment text:label-followed-by="listtab" fo:margin-left="3.2305in" fo:text-indent="-0.2083in"/>
        </style:list-level-properties>
      </text:list-level-style-bullet>
      <text:list-level-style-bullet text:level="6" text:bullet-char="•">
        <style:list-level-properties text:space-before="3.6215in" text:min-label-width="0.2083in" text:list-level-position-and-space-mode="label-alignment">
          <style:list-level-label-alignment text:label-followed-by="listtab" fo:margin-left="3.8298in" fo:text-indent="-0.2083in"/>
        </style:list-level-properties>
      </text:list-level-style-bullet>
      <text:list-level-style-bullet text:level="7" text:bullet-char="•">
        <style:list-level-properties text:space-before="4.2208in" text:min-label-width="0.2083in" text:list-level-position-and-space-mode="label-alignment">
          <style:list-level-label-alignment text:label-followed-by="listtab" fo:margin-left="4.4291in" fo:text-indent="-0.2083in"/>
        </style:list-level-properties>
      </text:list-level-style-bullet>
      <text:list-level-style-bullet text:level="8" text:bullet-char="•">
        <style:list-level-properties text:space-before="4.8201in" text:min-label-width="0.2083in" text:list-level-position-and-space-mode="label-alignment">
          <style:list-level-label-alignment text:label-followed-by="listtab" fo:margin-left="5.0284in" fo:text-indent="-0.2083in"/>
        </style:list-level-properties>
      </text:list-level-style-bullet>
      <text:list-level-style-bullet text:level="9" text:bullet-char="•">
        <style:list-level-properties text:space-before="5.4194in" text:min-label-width="0.2083in" text:list-level-position-and-space-mode="label-alignment">
          <style:list-level-label-alignment text:label-followed-by="listtab" fo:margin-left="5.6277in" fo:text-indent="-0.208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083in" fo:margin-bottom="0.875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8in" fo:margin-left="0.0138in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="Calibri" style:font-name-asian="Calibri" fo:font-size="10pt" style:font-size-asian="10pt"/>
    </style:style>
    <style:style style:name="T8" style:parent-style-name="預設段落字型" style:family="text">
      <style:text-properties style:font-name="Calibri" style:font-name-asian="Calibri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Calibri" style:font-name-asian="Calibri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page-layout style:name="PL3">
      <style:page-layout-properties fo:page-width="8.2777in" fo:page-height="11.7013in" style:print-orientation="portrait" fo:margin-top="0.5in" fo:margin-left="0.7083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5138in"/>
      </style:footer-style>
    </style:page-layout>
    <style:style style:name="P200" style:parent-style-name="本文" style:family="paragraph">
      <style:paragraph-properties fo:margin-top="0in" fo:line-height="5%" fo:margin-left="0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內文" style:family="paragraph">
      <style:paragraph-properties fo:line-height="0.1618in" fo:margin-left="0.0138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font-name="Calibri" style:font-name-asian="Calibri" fo:font-size="10pt" style:font-size-asian="10pt"/>
    </style:style>
    <style:style style:name="T206" style:parent-style-name="預設段落字型" style:family="text">
      <style:text-properties style:font-name="Calibri" style:font-name-asian="Calibri"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Calibri" style:font-name-asian="Calibri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page-layout style:name="PL4">
      <style:page-layout-properties fo:page-width="8.2777in" fo:page-height="11.7013in" style:print-orientation="portrait" fo:margin-top="0.5in" fo:margin-left="0.7083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5138in"/>
      </style:footer-style>
    </style:page-layout>
    <style:style style:name="P267" style:parent-style-name="本文" style:family="paragraph">
      <style:paragraph-properties fo:margin-top="0in" fo:line-height="5%" fo:margin-left="0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fo:line-height="0.1618in" fo:margin-left="0.0138in">
        <style:tab-stops/>
      </style:paragraph-properties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style:font-name="Calibri" style:font-name-asian="Calibri" fo:font-size="10pt" style:font-size-asian="10pt"/>
    </style:style>
    <style:style style:name="T273" style:parent-style-name="預設段落字型" style:family="text">
      <style:text-properties style:font-name="Calibri" style:font-name-asian="Calibri"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style:font-name="Calibri" style:font-name-asian="Calibri"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page-layout style:name="PL5">
      <style:page-layout-properties fo:page-width="8.2777in" fo:page-height="11.7013in" style:print-orientation="portrait" fo:margin-top="0.5in" fo:margin-left="0.7083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5138in"/>
      </style:footer-style>
    </style:page-layout>
    <style:style style:name="P339" style:parent-style-name="本文" style:family="paragraph">
      <style:paragraph-properties fo:margin-top="0in" fo:line-height="5%" fo:margin-left="0in">
        <style:tab-stops/>
      </style:paragraph-properties>
    </style:style>
    <style:style style:name="T340" style:parent-style-name="預設段落字型" style:family="text">
      <style:text-properties style:language-asian="zh" style:country-asian="TW"/>
    </style:style>
    <style:style style:name="P341" style:parent-style-name="內文" style:family="paragraph">
      <style:paragraph-properties fo:line-height="0.1618in" fo:margin-left="0.0138in">
        <style:tab-stops/>
      </style:paragraph-properties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style:font-name="Calibri" style:font-name-asian="Calibri" fo:font-size="10pt" style:font-size-asian="10pt"/>
    </style:style>
    <style:style style:name="T345" style:parent-style-name="預設段落字型" style:family="text">
      <style:text-properties style:font-name="Calibri" style:font-name-asian="Calibri"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style:font-name="Calibri" style:font-name-asian="Calibri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63333in" svg:y="10.66667in" svg:width="0.99792in" svg:height="0.17292in" style:rel-width="scale" style:rel-height="scale"><draw:text-box>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4<text:s/></text:span><text:span text:style-name="T12">頁</text:span></text:p></draw:text-box><svg:title/><svg:desc/></draw:frame></text:span></text:p>
      </style:footer>
    </style:master-page>
    <style:master-page style:name="MP3" style:page-layout-name="PL3">
      <style:footer>
        <text:p text:style-name="P200"><text:span text:style-name="T201"><draw:frame draw:z-index="251661312" draw:id="id3" draw:style-name="a3" draw:name="Text Box 1" text:anchor-type="paragraph" svg:x="3.63333in" svg:y="10.66667in" svg:width="0.99792in" svg:height="0.17292in" style:rel-width="scale" style:rel-height="scale"><draw:text-box><text:p text:style-name="P202"><text:span text:style-name="T203">第</text:span><text:span text:style-name="T204"><text:s/></text:span><text:span text:style-name="T205"><text:page-number text:fixed="false">2</text:page-number></text:span><text:span text:style-name="T206"><text:s/></text:span><text:span text:style-name="T207">頁，共</text:span><text:span text:style-name="T208"><text:s/></text:span><text:span text:style-name="T209">4<text:s/></text:span><text:span text:style-name="T210">頁</text:span></text:p></draw:text-box><svg:title/><svg:desc/></draw:frame></text:span></text:p>
      </style:footer>
    </style:master-page>
    <style:master-page style:name="MP4" style:page-layout-name="PL4">
      <style:footer>
        <text:p text:style-name="P267"><text:span text:style-name="T268"><draw:frame draw:z-index="251663360" draw:id="id4" draw:style-name="a4" draw:name="Text Box 1" text:anchor-type="paragraph" svg:x="3.63333in" svg:y="10.66667in" svg:width="0.99792in" svg:height="0.17292in" style:rel-width="scale" style:rel-height="scale"><draw:text-box><text:p text:style-name="P269"><text:span text:style-name="T270">第</text:span><text:span text:style-name="T271"><text:s/></text:span><text:span text:style-name="T272"><text:page-number text:fixed="false">3</text:page-number></text:span><text:span text:style-name="T273"><text:s/></text:span><text:span text:style-name="T274">頁，共</text:span><text:span text:style-name="T275"><text:s/></text:span><text:span text:style-name="T276">4<text:s/></text:span><text:span text:style-name="T277">頁</text:span></text:p></draw:text-box><svg:title/><svg:desc/></draw:frame></text:span></text:p>
      </style:footer>
    </style:master-page>
    <style:master-page style:name="MP5" style:page-layout-name="PL5">
      <style:footer>
        <text:p text:style-name="P339"><text:span text:style-name="T340"><draw:frame draw:z-index="251665408" draw:id="id5" draw:style-name="a5" draw:name="Text Box 1" text:anchor-type="paragraph" svg:x="3.63333in" svg:y="10.66667in" svg:width="0.99792in" svg:height="0.17292in" style:rel-width="scale" style:rel-height="scale"><draw:text-box><text:p text:style-name="P341"><text:span text:style-name="T342">第</text:span><text:span text:style-name="T343"><text:s/></text:span><text:span text:style-name="T344"><text:page-number text:fixed="false">4</text:page-number></text:span><text:span text:style-name="T345"><text:s/></text:span><text:span text:style-name="T346">頁，共</text:span><text:span text:style-name="T347"><text:s/></text:span><text:span text:style-name="T348">4<text:s/></text:span><text:span text:style-name="T34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30T03:21:00Z</meta:creation-date>
    <dc:date>2026-03-30T05:00:00Z</dc:date>
    <meta:print-date>2026-03-19T02:40:00Z</meta:print-date>
    <meta:template xlink:href="Normal.dotm" xlink:type="simple"/>
    <meta:editing-cycles>4</meta:editing-cycles>
    <meta:editing-duration>PT960S</meta:editing-duration>
    <meta:user-defined meta:name="Created" meta:value-type="date">2025-02-24T00:00:00Z</meta:user-defined>
    <meta:user-defined meta:name="Creator">Microsoft® Word 2016</meta:user-defined>
    <meta:user-defined meta:name="LastSaved" meta:value-type="date">2025-10-09T00:00:00Z</meta:user-defined>
    <meta:document-statistic meta:page-count="4" meta:paragraph-count="7" meta:word-count="542" meta:character-count="3631" meta:row-count="25" meta:non-whitespace-character-count="3096"/>
  </office:meta>
</office:document-meta>
</file>