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437in"/>
    </style:style>
    <style:style style:name="TableColumn4" style:family="table-column">
      <style:table-column-properties style:column-width="2.3284in"/>
    </style:style>
    <style:style style:name="TableColumn5" style:family="table-column">
      <style:table-column-properties style:column-width="0.9576in"/>
    </style:style>
    <style:style style:name="TableColumn6" style:family="table-column">
      <style:table-column-properties style:column-width="2.0888in"/>
    </style:style>
    <style:style style:name="Table2" style:family="table">
      <style:table-properties style:width="7.3187in" fo:margin-left="0in" table:align="center"/>
    </style:style>
    <style:style style:name="TableRow7" style:family="table-row">
      <style:table-row-properties style:min-row-height="0.4902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" style:family="table-row">
      <style:table-row-properties style:min-row-height="0.4958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5" style:family="table-row">
      <style:table-row-properties style:min-row-height="0.5256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4" style:family="table-row">
      <style:table-row-properties style:min-row-height="0.453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4" style:family="table-row">
      <style:table-row-properties style:min-row-height="0.2423in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15%"/>
      <style:text-properties style:font-name="標楷體" style:font-name-asian="標楷體"/>
    </style:style>
    <style:style style:name="P50" style:parent-style-name="內文" style:family="paragraph">
      <style:paragraph-properties fo:line-height="115%"/>
      <style:text-properties style:font-name="標楷體" style:font-name-asian="標楷體"/>
    </style:style>
    <style:style style:name="P51" style:parent-style-name="內文" style:family="paragraph">
      <style:paragraph-properties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54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55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58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59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Row60" style:family="table-row">
      <style:table-row-properties style:min-row-height="0.2423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15%"/>
      <style:text-properties style:font-name="標楷體" style:font-name-asian="標楷體"/>
    </style:style>
    <style:style style:name="TableRow69" style:family="table-row">
      <style:table-row-properties style:min-row-height="0.4145in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2.5541in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list-style-name="LFO9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150%" fo:margin-left="0.3131in" fo:text-indent="-0.313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 fo:margin-left="0.5104in" fo:text-indent="-0.1986in">
        <style:tab-stops>
          <style:tab-stop style:type="left" style:position="0.2395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 fo:margin-left="0.509in" fo:text-indent="-0.1972in">
        <style:tab-stops>
          <style:tab-stop style:type="left" style:position="0.2409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150%" fo:text-indent="0.3131in">
        <style:tab-stops>
          <style:tab-stop style:type="left" style:position="0.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150%" fo:text-indent="0.3131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50%" fo:text-indent="0.3131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150%" fo:text-indent="0.3131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150%" fo:text-indent="0.3131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150%" fo:text-indent="0.3131in"/>
      <style:text-properties style:font-name="標楷體" style:font-name-asian="標楷體"/>
    </style:style>
    <style:style style:name="P120" style:parent-style-name="內文" style:family="paragraph">
      <style:paragraph-properties fo:margin-top="0.0833in" fo:margin-left="-0.1118in" fo:text-indent="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break-before="page"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1.1548in"/>
    </style:style>
    <style:style style:name="TableColumn134" style:family="table-column">
      <style:table-column-properties style:column-width="0.2951in"/>
    </style:style>
    <style:style style:name="TableColumn135" style:family="table-column">
      <style:table-column-properties style:column-width="2.2645in"/>
    </style:style>
    <style:style style:name="TableColumn136" style:family="table-column">
      <style:table-column-properties style:column-width="0.984in"/>
    </style:style>
    <style:style style:name="TableColumn137" style:family="table-column">
      <style:table-column-properties style:column-width="0.4625in"/>
    </style:style>
    <style:style style:name="TableColumn138" style:family="table-column">
      <style:table-column-properties style:column-width="2.0888in"/>
    </style:style>
    <style:style style:name="Table132" style:family="table">
      <style:table-properties style:width="7.25in" fo:margin-left="0in" table:align="center"/>
    </style:style>
    <style:style style:name="TableRow139" style:family="table-row">
      <style:table-row-properties style:min-row-height="0.468in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4069in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54" style:family="table-row">
      <style:table-row-properties style:min-row-height="0.4069in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944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944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63" style:family="table-row">
      <style:table-row-properties style:min-row-height="0.4069in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944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944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72" style:family="table-row">
      <style:table-row-properties style:min-row-height="0.4069in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944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944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81" style:family="table-row">
      <style:table-row-properties style:min-row-height="0.4069in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94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944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90" style:family="table-row">
      <style:table-row-properties style:min-row-height="0.4069in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94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99" style:family="table-row">
      <style:table-row-properties style:min-row-height="0.4069in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94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94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208" style:family="table-row">
      <style:table-row-properties style:min-row-height="0.4069in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94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94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217" style:family="table-row">
      <style:table-row-properties style:min-row-height="0.4069in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94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94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226" style:family="table-row">
      <style:table-row-properties style:min-row-height="0.4666in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2.5541in" fo:keep-together="always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150%" fo:background-color="#FFFFFF"/>
      <style:text-properties style:font-name="標楷體" style:font-name-asian="標楷體" style:font-name-complex="Helvetica" fo:color="#000000"/>
    </style:style>
    <style:style style:name="P232" style:parent-style-name="內文" style:family="paragraph">
      <style:paragraph-properties fo:text-align="justify" fo:line-height="150%" fo:background-color="#FFFFFF"/>
      <style:text-properties style:font-name="標楷體" style:font-name-asian="標楷體" style:font-name-complex="Helvetica" fo:color="#000000"/>
    </style:style>
    <style:style style:name="P233" style:parent-style-name="內文" style:family="paragraph">
      <style:paragraph-properties fo:text-align="justify" fo:line-height="150%" fo:margin-left="0.2034in" fo:text-indent="-0.2034in" fo:background-color="#FFFFFF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/>
    </style:style>
    <style:style style:name="T235" style:parent-style-name="預設段落字型" style:family="text">
      <style:text-properties style:font-name="標楷體" style:font-name-asian="標楷體" style:font-name-complex="Helvetica" fo:color="#000000"/>
    </style:style>
    <style:style style:name="T236" style:parent-style-name="預設段落字型" style:family="text">
      <style:text-properties style:font-name="標楷體" style:font-name-asian="標楷體" style:font-name-complex="Helvetica" fo:color="#000000"/>
    </style:style>
    <style:style style:name="T237" style:parent-style-name="預設段落字型" style:family="text">
      <style:text-properties style:font-name="標楷體" style:font-name-asian="標楷體" style:font-name-complex="Helvetica" fo:color="#000000"/>
    </style:style>
    <style:style style:name="T238" style:parent-style-name="預設段落字型" style:family="text">
      <style:text-properties style:font-name="標楷體" style:font-name-asian="標楷體" style:font-name-complex="Helvetica"/>
    </style:style>
    <style:style style:name="T239" style:parent-style-name="預設段落字型" style:family="text">
      <style:text-properties style:font-name="標楷體" style:font-name-asian="標楷體" style:font-name-complex="Helvetica"/>
    </style:style>
    <style:style style:name="T240" style:parent-style-name="預設段落字型" style:family="text">
      <style:text-properties style:font-name="標楷體" style:font-name-asian="標楷體" style:font-name-complex="Helvetica"/>
    </style:style>
    <style:style style:name="T241" style:parent-style-name="預設段落字型" style:family="text">
      <style:text-properties style:font-name="標楷體" style:font-name-asian="標楷體" style:font-name-complex="Helvetica"/>
    </style:style>
    <style:style style:name="P242" style:parent-style-name="內文" style:family="paragraph">
      <style:paragraph-properties fo:text-align="justify" fo:line-height="150%" fo:background-color="#FFFFFF"/>
    </style:style>
    <style:style style:name="T243" style:parent-style-name="預設段落字型" style:family="text">
      <style:text-properties style:font-name="標楷體" style:font-name-asian="標楷體" style:font-name-complex="新細明體" fo:color="#000000"/>
    </style:style>
    <style:style style:name="T244" style:parent-style-name="預設段落字型" style:family="text">
      <style:text-properties style:font-name="標楷體" style:font-name-asian="標楷體" style:font-name-complex="新細明體" fo:color="#000000"/>
    </style:style>
    <style:style style:name="T245" style:parent-style-name="預設段落字型" style:family="text">
      <style:text-properties style:font-name="標楷體" style:font-name-asian="標楷體" style:font-name-complex="Helvetica" fo:color="#000000"/>
    </style:style>
    <style:style style:name="T246" style:parent-style-name="預設段落字型" style:family="text">
      <style:text-properties style:font-name="標楷體" style:font-name-asian="標楷體" style:font-name-complex="Helvetica" fo:color="#000000"/>
    </style:style>
    <style:style style:name="T247" style:parent-style-name="預設段落字型" style:family="text">
      <style:text-properties style:font-name="標楷體" style:font-name-asian="標楷體" style:font-name-complex="Helvetica" fo:color="#000000"/>
    </style:style>
    <style:style style:name="T248" style:parent-style-name="預設段落字型" style:family="text">
      <style:text-properties style:font-name="標楷體" style:font-name-asian="標楷體" style:font-name-complex="Helvetica" fo:color="#000000"/>
    </style:style>
    <style:style style:name="T249" style:parent-style-name="預設段落字型" style:family="text">
      <style:text-properties style:font-name="標楷體" style:font-name-asian="標楷體" style:font-name-complex="Helvetica" fo:color="#000000"/>
    </style:style>
    <style:style style:name="P250" style:parent-style-name="內文" style:family="paragraph">
      <style:paragraph-properties fo:text-align="justify" fo:line-height="150%" fo:margin-left="0.2034in" fo:text-indent="-0.2034in" fo:background-color="#FFFFFF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color="#000000"/>
    </style:style>
    <style:style style:name="T252" style:parent-style-name="預設段落字型" style:family="text">
      <style:text-properties style:font-name="標楷體" style:font-name-asian="標楷體" style:font-name-complex="新細明體" fo:color="#000000"/>
    </style:style>
    <style:style style:name="T253" style:parent-style-name="預設段落字型" style:family="text">
      <style:text-properties style:font-name="標楷體" style:font-name-asian="標楷體" style:font-name-complex="Helvetica" fo:color="#000000"/>
    </style:style>
    <style:style style:name="T254" style:parent-style-name="預設段落字型" style:family="text">
      <style:text-properties style:font-name="標楷體" style:font-name-asian="標楷體" style:font-name-complex="Helvetica" fo:color="#000000"/>
    </style:style>
    <style:style style:name="T255" style:parent-style-name="預設段落字型" style:family="text">
      <style:text-properties style:font-name="標楷體" style:font-name-asian="標楷體" style:font-name-complex="Helvetica" fo:color="#000000"/>
    </style:style>
    <style:style style:name="P256" style:parent-style-name="內文" style:family="paragraph">
      <style:paragraph-properties fo:text-align="justify" fo:line-height="150%" fo:background-color="#FFFFFF"/>
      <style:text-properties style:font-name="標楷體" style:font-name-asian="標楷體" style:font-name-complex="Helvetica" fo:color="#000000"/>
    </style:style>
    <style:style style:name="P257" style:parent-style-name="內文" style:family="paragraph">
      <style:paragraph-properties fo:text-align="justify" fo:line-height="150%"/>
    </style:style>
    <style:style style:name="T258" style:parent-style-name="預設段落字型" style:family="text">
      <style:text-properties style:font-name="標楷體" style:font-name-asian="標楷體" style:font-name-complex="Helvetica" fo:color="#000000"/>
    </style:style>
    <style:style style:name="TableRow259" style:family="table-row">
      <style:table-row-properties style:min-row-height="0.677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Row268" style:family="table-row">
      <style:table-row-properties style:min-row-height="0.677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P277" style:parent-style-name="內文" style:family="paragraph">
      <style:paragraph-properties fo:margin-top="0.0833in" fo:margin-left="-0.1076in" fo:text-indent="-0.0875in">
        <style:tab-stops/>
      </style:paragraph-properties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德育護理健康學院<text:s/><text:s text:c="3"/>學年度第<text:s/><text:s/>學期教學助理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教師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任職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電話</text:p>
          </table:table-cell>
          <table:table-cell table:style-name="TableCell19">
            <text:p text:style-name="P20"/>
          </table:table-cell>
          <table:table-cell table:style-name="TableCell21">
            <text:p text:style-name="P22">電子信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課程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開課班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分數</text:p>
            <text:p text:style-name="P37">/時數</text:p>
          </table:table-cell>
          <table:table-cell table:style-name="TableCell38">
            <text:p text:style-name="P39"><text:s text:c="4"/>學分 <text:s text:c="5"/>學時</text:p>
          </table:table-cell>
          <table:table-cell table:style-name="TableCell40">
            <text:p text:style-name="P41">班級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教學助理</text:p>
            <text:p text:style-name="P47">基本資料</text:p>
          </table:table-cell>
          <table:table-cell table:style-name="TableCell48">
            <text:p text:style-name="P49">姓名：</text:p>
            <text:p text:style-name="P50">班級：</text:p>
            <text:p text:style-name="P51">學號：</text:p>
          </table:table-cell>
          <table:table-cell table:style-name="TableCell52">
            <text:p text:style-name="P53">教學助理</text:p>
            <text:p text:style-name="P54">聯絡方式</text:p>
            <text:p text:style-name="P55">(必填)</text:p>
          </table:table-cell>
          <table:table-cell table:style-name="TableCell56">
            <text:p text:style-name="P57">手機：</text:p>
            <text:p text:style-name="P58">email：</text:p>
            <text:p text:style-name="P59"/>
          </table:table-cell>
        </table:table-row>
        <table:table-row table:style-name="TableRow60">
          <table:table-cell table:style-name="TableCell61">
            <text:p text:style-name="P62">特殊專業能力</text:p>
          </table:table-cell>
          <table:table-cell table:style-name="TableCell63" table:number-columns-spanned="2">
            <text:p text:style-name="P64"/>
            <text:p text:style-name="P65"/>
            <text:p text:style-name="P66"/>
          </table:table-cell>
          <table:covered-table-cell/>
          <table:table-cell table:style-name="TableCell67">
            <text:p text:style-name="P68">(四技二年級與五專四年級申請擔任教學助理須具備專業能力)</text:p>
          </table:table-cell>
        </table:table-row>
        <table:table-row table:style-name="TableRow69">
          <table:table-cell table:style-name="TableCell70" table:number-columns-spanned="4">
            <text:p text:style-name="P71">教學助理相關規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list text:style-name="LFO9" text:continue-numbering="true">
              <text:list-item>
                <text:p text:style-name="P74">目標：</text:p>
              </text:list-item>
            </text:list>
            <text:p text:style-name="P75"><text:span text:style-name="T76">教學</text:span><text:span text:style-name="T77">助理</text:span><text:span text:style-name="T78">藉由</text:span><text:span text:style-name="T79">前述教師開設</text:span><text:span text:style-name="T80">之</text:span><text:span text:style-name="T81">課程，完成9週實習活動</text:span><text:span text:style-name="T82">，</text:span><text:span text:style-name="T83">藉由「師徒制」</text:span><text:span text:style-name="T84">方式，引領學生實際從事</text:span><text:span text:style-name="T85">教材設計與教學實務工作</text:span><text:span text:style-name="T86">，</text:span><text:span text:style-name="T87">除了使學生具備</text:span><text:span text:style-name="T88">教學實務能力技巧外，更重要的目標是</text:span><text:span text:style-name="T89">培養</text:span><text:span text:style-name="T90">學生自主學習能力，改善學習表現，使學生成為有效的學習者。</text:span></text:p>
            <text:p text:style-name="P91">2.授課方式：<text:line-break/>為期9星期的師徒制實習活動期間，將分成下面三個階段進行</text:p>
            <text:p text:style-name="P92"><text:span text:style-name="T93">(1)</text:span><text:span text:style-name="T94">Modeling示範</text:span><text:span text:style-name="T95">觀摩：指</text:span><text:span text:style-name="T96">導老師示範教學</text:span><text:span text:style-name="T97">活動與班級管理實務，學生實地觀摩並協助教師。</text:span></text:p>
            <text:p text:style-name="P98"><text:span text:style-name="T99">(2)</text:span><text:span text:style-name="T100">Coaching</text:span><text:span text:style-name="T101">教學指導</text:span><text:span text:style-name="T102">：學生</text:span><text:span text:style-name="T103">在教師指導下，實地進行</text:span><text:span text:style-name="T104">教學</text:span><text:span text:style-name="T105">活動與班級管理實務</text:span><text:span text:style-name="T106">。</text:span></text:p>
            <text:p text:style-name="P107"><text:span text:style-name="T108">(3)</text:span><text:span text:style-name="T109">Fading</text:span><text:span text:style-name="T110">自創風格</text:span><text:span text:style-name="T111">：學生自行設計</text:span><text:span text:style-name="T112">數位教材</text:span><text:span text:style-name="T113">，一份試教回顧心得。</text:span></text:p>
            <text:p text:style-name="P114">3.成績評量：</text:p>
            <text:p text:style-name="P115">(1)觀摩與試教的學習紀錄與心得反思：25%</text:p>
            <text:p text:style-name="P116">(2)教材設計與試教成效：45%</text:p>
            <text:p text:style-name="P117">(3)課程學生滿意度調查：10%。(依滿意度調查值，按比例給分)</text:p>
            <text:p text:style-name="P118">(4)參與研習：10%</text:p>
            <text:p text:style-name="P119">(5)繳交學習紀錄：10%</text:p>
          </table:table-cell>
          <table:covered-table-cell/>
          <table:covered-table-cell/>
          <table:covered-table-cell/>
        </table:table-row>
      </table:table>
      <text:p text:style-name="P120">(接續下頁)</text:p>
      <text:soft-page-break/>
      <text:p text:style-name="P121"><text:span text:style-name="T122">德育護理健康</text:span><text:span text:style-name="T123">學院</text:span><text:span text:style-name="T124"><text:s/></text:span><text:span text:style-name="T125"><text:s text:c="3"/></text:span><text:span text:style-name="T126">學年度第</text:span><text:span text:style-name="T127"><text:s/></text:span><text:span text:style-name="T128"><text:s/></text:span><text:span text:style-name="T129">學期教學</text:span><text:span text:style-name="T130">助理</text:span><text:span text:style-name="T131">申請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週次</text:p>
          </table:table-cell>
          <table:table-cell table:style-name="TableCell142" table:number-columns-spanned="3">
            <text:p text:style-name="P143">教學助理實習內容規劃</text:p>
          </table:table-cell>
          <table:covered-table-cell/>
          <table:covered-table-cell/>
          <table:table-cell table:style-name="TableCell144" table:number-columns-spanned="2">
            <text:p text:style-name="P145">進班學習</text:p>
            <text:p text:style-name="P146">(9週內至少需有5週進班學習)</text:p>
          </table:table-cell>
          <table:covered-table-cell/>
        </table:table-row>
        <table:table-row table:style-name="TableRow147">
          <table:table-cell table:style-name="TableCell148">
            <text:p text:style-name="P149">第1週</text:p>
          </table:table-cell>
          <table:table-cell table:style-name="TableCell150" table:number-columns-spanned="3">
            <text:p text:style-name="P151">□示範觀摩 <text:s text:c="2"/>□教學指導 <text:s text:c="2"/>□自創風格</text:p>
          </table:table-cell>
          <table:covered-table-cell/>
          <table:covered-table-cell/>
          <table:table-cell table:style-name="TableCell152" table:number-columns-spanned="2">
            <text:p text:style-name="P153"><text:s text:c="4"/>□進班 <text:s text:c="5"/>□不進班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第2週</text:span></text:p>
          </table:table-cell>
          <table:table-cell table:style-name="TableCell158" table:number-columns-spanned="3">
            <text:p text:style-name="P159"><text:span text:style-name="T160">□示範觀摩 <text:s text:c="2"/>□教學指導 <text:s text:c="2"/>□自創風格</text:span></text:p>
          </table:table-cell>
          <table:covered-table-cell/>
          <table:covered-table-cell/>
          <table:table-cell table:style-name="TableCell161" table:number-columns-spanned="2">
            <text:p text:style-name="P162"><text:s text:c="4"/>□進班 <text:s text:c="5"/>□不進班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第3週</text:span></text:p>
          </table:table-cell>
          <table:table-cell table:style-name="TableCell167" table:number-columns-spanned="3">
            <text:p text:style-name="P168"><text:span text:style-name="T169">□示範觀摩 <text:s text:c="2"/>□教學指導 <text:s text:c="2"/>□自創風格</text:span></text:p>
          </table:table-cell>
          <table:covered-table-cell/>
          <table:covered-table-cell/>
          <table:table-cell table:style-name="TableCell170" table:number-columns-spanned="2">
            <text:p text:style-name="P171"><text:s text:c="4"/>□進班 <text:s text:c="5"/>□不進班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第4週</text:span></text:p>
          </table:table-cell>
          <table:table-cell table:style-name="TableCell176" table:number-columns-spanned="3">
            <text:p text:style-name="P177"><text:span text:style-name="T178">□示範觀摩 <text:s text:c="2"/>□教學指導 <text:s text:c="2"/>□自創風格</text:span></text:p>
          </table:table-cell>
          <table:covered-table-cell/>
          <table:covered-table-cell/>
          <table:table-cell table:style-name="TableCell179" table:number-columns-spanned="2">
            <text:p text:style-name="P180"><text:s text:c="4"/>□進班 <text:s text:c="5"/>□不進班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第5週</text:span></text:p>
          </table:table-cell>
          <table:table-cell table:style-name="TableCell185" table:number-columns-spanned="3">
            <text:p text:style-name="P186"><text:span text:style-name="T187">□示範觀摩 <text:s text:c="2"/>□教學指導 <text:s text:c="2"/>□自創風格</text:span></text:p>
          </table:table-cell>
          <table:covered-table-cell/>
          <table:covered-table-cell/>
          <table:table-cell table:style-name="TableCell188" table:number-columns-spanned="2">
            <text:p text:style-name="P189"><text:s text:c="4"/>□進班 <text:s text:c="5"/>□不進班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第6週</text:span></text:p>
          </table:table-cell>
          <table:table-cell table:style-name="TableCell194" table:number-columns-spanned="3">
            <text:p text:style-name="P195"><text:span text:style-name="T196">□示範觀摩 <text:s text:c="2"/>□教學指導 <text:s text:c="2"/>□自創風格</text:span></text:p>
          </table:table-cell>
          <table:covered-table-cell/>
          <table:covered-table-cell/>
          <table:table-cell table:style-name="TableCell197" table:number-columns-spanned="2">
            <text:p text:style-name="P198"><text:s text:c="4"/>□進班 <text:s text:c="5"/>□不進班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第7週</text:span></text:p>
          </table:table-cell>
          <table:table-cell table:style-name="TableCell203" table:number-columns-spanned="3">
            <text:p text:style-name="P204"><text:span text:style-name="T205">□示範觀摩 <text:s text:c="2"/>□教學指導 <text:s text:c="2"/>□自創風格</text:span></text:p>
          </table:table-cell>
          <table:covered-table-cell/>
          <table:covered-table-cell/>
          <table:table-cell table:style-name="TableCell206" table:number-columns-spanned="2">
            <text:p text:style-name="P207"><text:s text:c="4"/>□進班 <text:s text:c="5"/>□不進班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第8週</text:span></text:p>
          </table:table-cell>
          <table:table-cell table:style-name="TableCell212" table:number-columns-spanned="3">
            <text:p text:style-name="P213"><text:span text:style-name="T214">□示範觀摩 <text:s text:c="2"/>□教學指導 <text:s text:c="2"/>□自創風格</text:span></text:p>
          </table:table-cell>
          <table:covered-table-cell/>
          <table:covered-table-cell/>
          <table:table-cell table:style-name="TableCell215" table:number-columns-spanned="2">
            <text:p text:style-name="P216"><text:s text:c="4"/>□進班 <text:s text:c="5"/>□不進班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第9週</text:span></text:p>
          </table:table-cell>
          <table:table-cell table:style-name="TableCell221" table:number-columns-spanned="3">
            <text:p text:style-name="P222"><text:span text:style-name="T223">□示範觀摩 <text:s text:c="2"/>□教學指導 <text:s text:c="2"/>□自創風格</text:span></text:p>
          </table:table-cell>
          <table:covered-table-cell/>
          <table:covered-table-cell/>
          <table:table-cell table:style-name="TableCell224" table:number-columns-spanned="2">
            <text:p text:style-name="P225"><text:s text:c="4"/>□進班 <text:s text:c="5"/>□不進班</text:p>
          </table:table-cell>
          <table:covered-table-cell/>
        </table:table-row>
        <table:table-row table:style-name="TableRow226">
          <table:table-cell table:style-name="TableCell227" table:number-columns-spanned="6">
            <text:p text:style-name="P228">教學助理權利與義務(請學生詳細閱讀後簽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  <text:p text:style-name="P232">本人(學生)擔任_____­____教師_______________課程的教學助理，同意完成前述學習內容規劃，並已知悉且充分了解下列相關權利義務：</text:p>
            <text:p text:style-name="P233"><text:span text:style-name="T234">1.</text:span><text:span text:style-name="T235">教學</text:span><text:span text:style-name="T236">助理</text:span><text:span text:style-name="T237">協助教師進行教學相關</text:span><text:span text:style-name="T238">工作</text:span><text:span text:style-name="T239">，得支領</text:span><text:span text:style-name="T240">薪資</text:span><text:span text:style-name="T241">。</text:span></text:p>
            <text:p text:style-name="P242"><text:span text:style-name="T243">2</text:span><text:span text:style-name="T244">.</text:span><text:span text:style-name="T245">學校應主動為教學</text:span><text:span text:style-name="T246">助理</text:span><text:span text:style-name="T247">投保</text:span><text:span text:style-name="T248">勞保</text:span><text:span text:style-name="T249">，增加學生安全保障。</text:span></text:p>
            <text:p text:style-name="P250"><text:span text:style-name="T251">3</text:span><text:span text:style-name="T252">.</text:span><text:span text:style-name="T253">教學</text:span><text:span text:style-name="T254">助理</text:span><text:span text:style-name="T255">對課程學習或身分關係認定，認為有違法或不當，致損害其權利或利益時，得依本校「學生兼任助理學習與勞動權益保障處理要點」、「學生申訴處理辦法相關規定，提請協調或申訴。</text:span></text:p>
            <text:p text:style-name="P256"/>
            <text:p text:style-name="P257"><text:span text:style-name="T258">學生(簽章)：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教師簽名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開課單位主管簽名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審核結果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>核定獎助金</text:p>
          </table:table-cell>
          <table:covered-table-cell/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style style:name="WW_CharLFO7LVL1" style:family="text">
      <style:text-properties fo:font-weight="bold" style:font-weight-asian="bold"/>
    </style:style>
    <style:style style:name="WW_CharLFO8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教育大學       學年度第    學期教學助理申請表</dc:title>
    <dc:subject/>
    <meta:initial-creator>user</meta:initial-creator>
    <dc:creator>user</dc:creator>
    <meta:creation-date>2026-03-30T03:31:00Z</meta:creation-date>
    <dc:date>2026-03-30T03:31:00Z</dc:date>
    <meta:print-date>2026-03-18T03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8" meta:row-count="9" meta:non-whitespace-character-count="1158"/>
  </office:meta>
</office:document-meta>
</file>