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0013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0013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013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0.443in" fo:text-indent="2.1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443in" fo:text-indent="2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0.443in" fo:text-indent="2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家長同意書</text:p>
      <text:p text:style-name="P2"/>
      <text:p text:style-name="內文"><text:span text:style-name="T3">學生</text:span><text:span text:style-name="T4">姓名</text:span><text:span text:style-name="T5">　　　　　　　　</text:span><text:span text:style-name="T6">　</text:span><text:span text:style-name="T7"><text:s text:c="8"/>學號</text:span><text:span text:style-name="T8">　　　　　　　　　</text:span></text:p>
      <text:p text:style-name="P9"><text:span text:style-name="T10">現就讀</text:span><text:span text:style-name="T11"><text:s/></text:span><text:span text:style-name="T12">□</text:span><text:span text:style-name="T13">二技<text:s/></text:span><text:span text:style-name="T14">□</text:span><text:span text:style-name="T15">四技<text:s/></text:span><text:span text:style-name="T16">□</text:span><text:span text:style-name="T17">二專<text:s/></text:span><text:span text:style-name="T18">□</text:span><text:span text:style-name="T19">五專<text:s/></text:span></text:p>
      <text:p text:style-name="P20"><text:span text:style-name="T21">　</text:span><text:span text:style-name="T22"><text:s text:c="4"/></text:span><text:span text:style-name="T23"><text:s text:c="7"/></text:span><text:span text:style-name="T24">　　</text:span><text:span text:style-name="T25"><text:s text:c="10"/></text:span><text:span text:style-name="T26">　　</text:span><text:span text:style-name="T27">系(</text:span><text:span text:style-name="T28">科</text:span><text:span text:style-name="T29">)</text:span><text:span text:style-name="T30"><text:s text:c="6"/></text:span><text:span text:style-name="T31">年</text:span><text:span text:style-name="T32">　　　</text:span><text:span text:style-name="T33">班</text:span></text:p>
      <text:p text:style-name="P34"><text:span text:style-name="T35">因</text:span><text:span text:style-name="T36">　　　　　　　　　　　　　　　　　　　　　</text:span><text:span text:style-name="T37">　</text:span><text:span text:style-name="T38">　　　　　　　　　　　</text:span><text:span text:style-name="T39">　　　　　　　　　　</text:span></text:p>
      <text:p text:style-name="內文"><text:span text:style-name="T40">而無法繼續學業，故擬申請</text:span><text:span text:style-name="T41">□</text:span><text:span text:style-name="T42">休學</text:span><text:span text:style-name="T43"><text:s/></text:span><text:span text:style-name="T44">□</text:span><text:span text:style-name="T45">退學</text:span><text:span text:style-name="T46"><text:s/></text:span><text:span text:style-name="T47">□</text:span><text:span text:style-name="T48">其他</text:span><text:span text:style-name="T49"><text:s text:c="3"/></text:span><text:span text:style-name="T50"><text:s text:c="2"/></text:span><text:span text:style-name="T51"><text:s text:c="6"/></text:span></text:p>
      <text:p text:style-name="內文"><text:span text:style-name="T52">茲因</text:span><text:span text:style-name="T53">　　　　　　　　　　　　</text:span><text:span text:style-name="T54">　　　　　　　</text:span><text:span text:style-name="T55">，無法陪同</text:span><text:span text:style-name="T56">學生</text:span><text:span text:style-name="T57">辦理</text:span><text:span text:style-name="T58">該項手續</text:span><text:span text:style-name="T59">，</text:span><text:span text:style-name="T60">並已與該導師聯繫取得同意；故</text:span><text:span text:style-name="T61">請貴校准予核辦。</text:span></text:p>
      <text:p text:style-name="P62"/>
      <text:p text:style-name="P63"><text:span text:style-name="T64"><text:tab/></text:span><text:span text:style-name="T65">家長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簽章</text:span></text:p>
      <text:p text:style-name="P73">聯絡電話：</text:p>
      <text:p text:style-name="P74"><text:span text:style-name="T75">學生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簽章</text:span></text:p>
      <text:p text:style-name="P84">聯絡電話：</text:p>
      <text:p text:style-name="P85"/>
      <text:p text:style-name="P86"/>
      <text:p text:style-name="P87">中華民國 <text:s text:c="5"/>年　　　月　　　日</text:p>
      <text:p text:style-name="P88"><text:span text:style-name="T89">106.11.6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Fion</meta:initial-creator>
    <dc:creator>Microsoft 帳戶</dc:creator>
    <meta:creation-date>2024-02-16T08:13:00Z</meta:creation-date>
    <dc:date>2024-02-16T08:13:00Z</dc:date>
    <meta:print-date>2024-02-16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