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text-shadow="0.0291in 0.0291in 0.0555in #000000" fo:font-size="20pt" style:font-size-asian="20pt" style:font-size-complex="20pt"/>
    </style:style>
    <style:style style:name="P2" style:parent-style-name="內文" style:family="paragraph">
      <style:paragraph-properties style:snap-to-layout-grid="false" style:line-height-at-least="0.1666in" fo:text-indent="2.8277in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ableColumn8" style:family="table-column">
      <style:table-column-properties style:column-width="0.9784in"/>
    </style:style>
    <style:style style:name="TableColumn9" style:family="table-column">
      <style:table-column-properties style:column-width="1.3375in"/>
    </style:style>
    <style:style style:name="TableColumn10" style:family="table-column">
      <style:table-column-properties style:column-width="0.6069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1.1479in"/>
    </style:style>
    <style:style style:name="TableColumn13" style:family="table-column">
      <style:table-column-properties style:column-width="0.6145in"/>
    </style:style>
    <style:style style:name="TableColumn14" style:family="table-column">
      <style:table-column-properties style:column-width="1.702in"/>
    </style:style>
    <style:style style:name="Table7" style:family="table">
      <style:table-properties style:width="6.9486in" fo:margin-left="0in" table:align="center"/>
    </style:style>
    <style:style style:name="TableRow15" style:family="table-row">
      <style:table-row-properties style:min-row-height="0.6118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3979in"/>
    </style:style>
    <style:style style:name="TableCell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0.377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5104in"/>
    </style:style>
    <style:style style:name="TableCell48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indent="0.0069in"/>
      <style:text-properties style:font-name-asian="標楷體" fo:font-weight="bold" style:font-weight-asian="bold" fo:font-size="13pt" style:font-size-asian="13pt" style:font-size-complex="13pt"/>
    </style:style>
    <style:style style:name="TableRow52" style:family="table-row">
      <style:table-row-properties style:min-row-height="0.877in"/>
    </style:style>
    <style:style style:name="TableCell53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style:snap-to-layout-grid="false" fo:text-align="justify" fo:margin-top="0.125in" style:line-height-at-leas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2.975in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0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0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05" style:family="table-row">
      <style:table-row-properties style:min-row-height="1.1701in"/>
    </style:style>
    <style:style style:name="TableCell106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margin-right="0.7222in"/>
      <style:text-properties style:font-name-asian="標楷體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fo:margin-right="0.7222in"/>
      <style:text-properties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style:line-break="normal" fo:text-align="end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1.6618in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1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text-indent="3.1062in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end" fo:margin-right="0.3888in"/>
    </style:style>
    <style:style style:name="T136" style:parent-style-name="預設段落字型" style:family="text">
      <style:text-properties style:font-name="新細明體" fo:font-size="8pt" style:font-size-asian="8pt" style:font-size-complex="8pt"/>
    </style:style>
    <style:style style:name="T137" style:parent-style-name="預設段落字型" style:family="text">
      <style:text-properties style:font-name="新細明體" fo:font-size="8pt" style:font-size-asian="8pt" style:font-size-complex="8pt"/>
    </style:style>
    <style:style style:name="T138" style:parent-style-name="預設段落字型" style:family="text"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德育學校財團法人德育護理健康學院</text:p>
      <text:p text:style-name="P2"><text:span text:style-name="T3">學生</text:span><text:span text:style-name="T4">晤談紀錄</text:span><text:span text:style-name="T5">表</text:span><text:span text:style-name="T6">(日間部及碩職班適用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/>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申辦項目</text:p>
          </table:table-cell>
          <table:table-cell table:style-name="TableCell31" table:number-columns-spanned="2" table:number-rows-spanned="2">
            <text:p text:style-name="P32"><text:span text:style-name="T33">□休學</text:span><text:span text:style-name="T34"><text:s text:c="2"/></text:span><text:span text:style-name="T35">□退學</text:span></text:p>
          </table:table-cell>
          <table:covered-table-cell/>
          <table:table-cell table:style-name="TableCell36">
            <text:p text:style-name="P37">入學</text:p>
          </table:table-cell>
          <table:table-cell table:style-name="TableCell38" table:number-columns-spanned="3">
            <text:p text:style-name="P39"><text:s text:c="2"/><text:s text:c="5"/>學年<text:s text:c="3"/><text:s/><text:s text:c="8"/>學期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>離校</text:p>
          </table:table-cell>
          <table:table-cell table:style-name="TableCell45" table:number-columns-spanned="3">
            <text:p text:style-name="P46"><text:s text:c="2"/><text:s text:c="5"/>學年<text:s text:c="3"/><text:s/><text:s text:c="8"/>學期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晤談日期：<text:s/><text:s/><text:s text:c="3"/>年<text:s/><text:s/><text:s text:c="2"/>月<text:s/><text:s text:c="2"/><text:s/>日</text:p>
          </table:table-cell>
          <table:covered-table-cell/>
          <table:covered-table-cell/>
          <table:table-cell table:style-name="TableCell50" table:number-columns-spanned="4">
            <text:p text:style-name="P51">晤談地點：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一、休(退)學原因：</text:p>
            <text:p text:style-name="P55"><text:span text:style-name="T56">□</text:span><text:span text:style-name="T57">經濟</text:span><text:span text:style-name="T58">因素</text:span><text:span text:style-name="T59"><text:s/></text:span><text:span text:style-name="T60">□</text:span><text:span text:style-name="T61">因病</text:span><text:span text:style-name="T62"><text:s/></text:span><text:span text:style-name="T63">□</text:span><text:span text:style-name="T64">學業因素</text:span><text:span text:style-name="T65"><text:s text:c="2"/></text:span><text:span text:style-name="T66">□</text:span><text:span text:style-name="T67">志趣不合</text:span><text:span text:style-name="T68"><text:s/></text:span><text:span text:style-name="T69">□</text:span><text:span text:style-name="T70">工作</text:span><text:span text:style-name="T71"><text:s/></text:span><text:span text:style-name="T72">□家庭</text:span><text:span text:style-name="T73">因素</text:span><text:span text:style-name="T74"><text:s/></text:span><text:span text:style-name="T75">□服役<text:s/></text:span><text:span text:style-name="T76">□</text:span><text:span text:style-name="T77">懷孕</text:span><text:span text:style-name="T78"><text:s/></text:span><text:span text:style-name="T79">□</text:span><text:span text:style-name="T80">育嬰</text:span></text:p>
            <text:p text:style-name="P81"/>
            <text:p text:style-name="P82"><text:span text:style-name="T83">□</text:span><text:span text:style-name="T84">轉學</text:span><text:span text:style-name="T85">(轉至</text:span><text:span text:style-name="T86"><text:s text:c="22"/></text:span><text:span text:style-name="T87"><text:s/></text:span><text:span text:style-name="T88"><text:s text:c="4"/></text:span><text:span text:style-name="T89">)</text:span><text:span text:style-name="T90"><text:s/></text:span><text:span text:style-name="T91">□</text:span><text:span text:style-name="T92">其</text:span><text:span text:style-name="T93">他</text:span><text:span text:style-name="T94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二、晤談內容(請註明學生近況表現)：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三、未來動向：</text:p>
            <text:p text:style-name="P108"/>
            <text:p text:style-name="P109"/>
            <text:p text:style-name="P110"/>
            <text:p text:style-name="P111"/>
            <text:p text:style-name="P112"><text:span text:style-name="T113">導師簽名</text:span><text:span text:style-name="T114">：</text:span><text:span text:style-name="T115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內文"><text:span text:style-name="T118">四、</text:span><text:span text:style-name="T119">結論</text:span><text:span text:style-name="T120">：</text:span></text:p>
            <text:p text:style-name="P121"/>
            <text:p text:style-name="P122"/>
            <text:p text:style-name="P123"/>
            <text:p text:style-name="P124"/>
            <text:p text:style-name="P125"><text:span text:style-name="T126">所</text:span><text:span text:style-name="T127">系</text:span><text:span text:style-name="T128">(</text:span><text:span text:style-name="T129">科</text:span><text:span text:style-name="T130">)</text:span><text:span text:style-name="T131">主任</text:span><text:span text:style-name="T132">簽名</text:span><text:span text:style-name="T133">：</text:span><text:span text:style-name="T134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1</text:span><text:span text:style-name="T137">12.8.1</text:span><text:span text:style-name="T13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</dc:title>
    <meta:initial-creator>123</meta:initial-creator>
    <dc:creator>Fion Kao</dc:creator>
    <meta:creation-date>2024-02-19T01:46:00Z</meta:creation-date>
    <dc:date>2024-02-19T01:46:00Z</dc:date>
    <meta:print-date>2024-02-19T01:4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407" meta:row-count="2" meta:non-whitespace-character-count="348"/>
  </office:meta>
</office:document-meta>
</file>