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text-shadow="0.0291in 0.0291in 0.0555in #000000" fo:font-size="26pt" style:font-size-asian="26pt" style:font-size-complex="26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style:snap-to-layout-grid="false" style:line-height-at-least="0.1666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start" fo:margin-left="0.0013in" fo:text-inden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start" fo:margin-left="0.0013in" fo:text-indent="-0.001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margin-left="0.0013in" fo:text-indent="-0.001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margin-right="-0.2368in">
        <style:tab-stops>
          <style:tab-stop style:type="left" style:position="6.0048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C0C0C0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style:line-height-at-least="0.4444in" fo:margin-left="0.443in" fo:text-indent="2.179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style:line-height-at-least="0.4444in" fo:margin-left="0.443in" fo:text-indent="2.1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style:line-height-at-least="0.4444in" fo:margin-left="0.443in" fo:text-indent="2.1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style:line-height-at-least="0.4444in" fo:margin-left="0.443in" fo:text-indent="2.179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style:line-height-at-least="0.4444in" fo:text-indent="2.6243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style:line-height-at-least="0.4444in" fo:margin-left="0.443in" fo:text-indent="2.1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style:line-height-at-least="0.4166in" fo:text-indent="2.6243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end"/>
    </style:style>
    <style:style style:name="T83" style:parent-style-name="預設段落字型" style:family="text">
      <style:text-properties style:font-name="新細明體" fo:font-size="8pt" style:font-size-asian="8pt" style:font-size-complex="8pt"/>
    </style:style>
    <style:style style:name="T84" style:parent-style-name="預設段落字型" style:family="text">
      <style:text-properties style:font-name="新細明體" fo:font-size="8pt" style:font-size-asian="8pt" style:font-size-complex="8pt"/>
    </style:style>
  </office:automatic-styles>
  <office:body>
    <office:text text:use-soft-page-breaks="true">
      <text:p text:style-name="P1">委　託　書</text:p>
      <text:p text:style-name="P2"/>
      <text:p text:style-name="P3"><text:span text:style-name="T4">學生</text:span><text:span text:style-name="T5">姓名</text:span><text:span text:style-name="T6">　　　　　　　　</text:span><text:span text:style-name="T7">　</text:span><text:span text:style-name="T8"><text:s text:c="3"/></text:span><text:span text:style-name="T9"><text:s text:c="2"/></text:span><text:span text:style-name="T10"><text:s text:c="3"/></text:span><text:span text:style-name="T11"><text:s text:c="2"/>學號</text:span><text:span text:style-name="T12">　　　　　　　　　</text:span></text:p>
      <text:p text:style-name="P13">(□現□曾□將)就讀□研究所<text:s/>□二技 □四技 □二專 □五專</text:p>
      <text:p text:style-name="P14"><text:span text:style-name="T15">　</text:span><text:span text:style-name="T16"><text:s text:c="4"/></text:span><text:span text:style-name="T17"><text:s text:c="7"/></text:span><text:span text:style-name="T18">　　</text:span><text:span text:style-name="T19"><text:s text:c="6"/></text:span><text:span text:style-name="T20"><text:s text:c="2"/></text:span><text:span text:style-name="T21"><text:s text:c="2"/></text:span><text:span text:style-name="T22">　　</text:span><text:span text:style-name="T23">所(</text:span><text:span text:style-name="T24">系</text:span><text:span text:style-name="T25">)</text:span><text:span text:style-name="T26">科</text:span><text:span text:style-name="T27"><text:s/>　　　　</text:span><text:span text:style-name="T28">　　</text:span><text:span text:style-name="T29">班</text:span></text:p>
      <text:p text:style-name="P30"><text:span text:style-name="T31">茲</text:span><text:span text:style-name="T32">因</text:span><text:span text:style-name="T33">　　　　　　　　　　　　　　　　　　　　　</text:span><text:span text:style-name="T34">　</text:span><text:span text:style-name="T35">　　　　　　　　　　　</text:span><text:span text:style-name="T36">　　　　　　　　　　</text:span></text:p>
      <text:p text:style-name="P37"><text:span text:style-name="T38">而無法</text:span><text:span text:style-name="T39">到校申辦文件</text:span><text:span text:style-name="T40">，故</text:span><text:span text:style-name="T41">委託</text:span><text:span text:style-name="T42">　　　</text:span><text:span text:style-name="T43"><text:s text:c="2"/></text:span><text:span text:style-name="T44">　　　　　</text:span><text:span text:style-name="T45">（與申請人關係為</text:span><text:span text:style-name="T46">　　　　　　</text:span><text:span text:style-name="T47">；</text:span><text:span text:style-name="T48">雙方身分證影本請自行粘貼於本表背面</text:span><text:span text:style-name="T49">）代為申請</text:span><text:span text:style-name="T50">(請詳細說明申請事項及份數)　</text:span><text:span text:style-name="T51">_____________________________________________________</text:span></text:p>
      <text:p text:style-name="P52">請貴校准予核辦。</text:p>
      <text:p text:style-name="P53">此致</text:p>
      <text:p text:style-name="P54">德育學校財團法人</text:p>
      <text:p text:style-name="P55">德育護理健康學院</text:p>
      <text:p text:style-name="P56"><text:span text:style-name="T57">立書人</text:span><text:span text:style-name="T58">：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簽章</text:span></text:p>
      <text:p text:style-name="P66">聯絡電話：</text:p>
      <text:p text:style-name="P67">手　機：</text:p>
      <text:p text:style-name="P68"><text:span text:style-name="T69">委託人</text:span><text:span text:style-name="T70">：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簽章</text:span></text:p>
      <text:p text:style-name="P78">聯絡電話：</text:p>
      <text:p text:style-name="P79">手　機：</text:p>
      <text:p text:style-name="P80"/>
      <text:p text:style-name="P81">中華民國 <text:s text:c="5"/>年　　　月　　　日</text:p>
      <text:p text:style-name="P82"><text:span text:style-name="T83">112.10.11</text:span><text:span text:style-name="T84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027in" fo:margin-bottom="0.3937in" fo:margin-right="1.1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長同意書</dc:title>
    <meta:initial-creator>Fion</meta:initial-creator>
    <dc:creator>Microsoft 帳戶</dc:creator>
    <meta:creation-date>2024-02-16T06:43:00Z</meta:creation-date>
    <dc:date>2024-02-16T06:43:00Z</dc:date>
    <meta:print-date>2017-11-07T0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7" meta:row-count="2" meta:non-whitespace-character-count="339"/>
  </office:meta>
</office:document-meta>
</file>